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endrieseweg 1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alendrieseweg 112</text:span>
            <text:span text:style-name="nadrukvet">, </text:span>
            <text:span text:style-name="nadrukvet">6603 AD</text:span>
            <text:span text:style-name="nadrukvet"> W<text:span text:style-name="nadrukvet">ijchen</text:span><text:span text:style-name="nadrukvet">, </text:span><text:span text:style-name="nadrukvet">het plaatsen van een tijdelijke woonunit</text:span><text:span text:style-name="nadrukvet">, verleend en verzonden op </text:span><text:span text:style-name="nadrukvet">07-04-2025</text:span><text:span text:style-name="nadrukvet">.</text:span></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850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850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16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6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6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lendrieseweg 112 Wijchen</meta:user-defined>
    <meta:user-defined meta:name="DCTERMS.W3CDTF/DCTERMS.available">2025-04-09</meta:user-defined>
    <meta:user-defined meta:name="DCTERMS.W3CDTF/OVERHEIDop.jaargang">2025</meta:user-defined>
    <meta:user-defined meta:name="OVERHEIDop.publicationIssue">154165</meta:user-defined>
    <meta:user-defined meta:name="OVERHEIDop.GmbID/DC.identifier">gmb-2025-154165</meta:user-defined>
    <meta:user-defined meta:name="OVERHEIDop.versieInformatie"/>
  </office:meta>
</office:document-meta>
</file>