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ing hoogwerker op parkeerplaats t.h.v. Hooftmanlaan 42 op de locatie Hooftmanlaan 42 te Alblasserdam zaaknummer Z-25-4611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ing hoogwerker op parkeerplaats t.h.v. Hooftmanlaan 42 op de locatie t.h.v. Hooftmanlaan42</text:span>
          </text:p>
            <text:p text:style-name="common-al">De gemeente Alblasserdam heeft een vergunning verleend. De gemeente geeft hiermee toestemming voor plaatsing hoogwerker op parkeerplaats t.h.v. Hooftmanlaan 42 op de locatie t.h.v. Hooftmanlaan42.</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h.v. Hooftmanlaan42. U kunt nu reageren als u het hier niet mee eens bent.</text:p>
            <text:p text:style-name="common-al"/>
            <text:p text:style-name="common-al">
            <text:span text:style-name="nadrukvet">Bent u het niet eens met de vergunning?</text:span>
          </text:p>
            <text:p text:style-name="common-al">U kunt de gemeente tot 20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416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6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6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plaatsing hoogwerker op parkeerplaats t.h.v. Hooftmanlaan 42 op de locatie Hooftmanlaan 42 te Alblasserdam zaaknummer Z-25-461150</meta:user-defined>
    <meta:user-defined meta:name="DCTERMS.W3CDTF/DCTERMS.available">2025-04-09</meta:user-defined>
    <meta:user-defined meta:name="DCTERMS.W3CDTF/OVERHEIDop.jaargang">2025</meta:user-defined>
    <meta:user-defined meta:name="OVERHEIDop.publicationIssue">154164</meta:user-defined>
    <meta:user-defined meta:name="OVERHEIDop.GmbID/DC.identifier">gmb-2025-154164</meta:user-defined>
    <meta:user-defined meta:name="OVERHEIDop.versieInformatie"/>
  </office:meta>
</office:document-meta>
</file>