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voor een functiewijziging van een bedrijfswoning naar regulier wonen aan de Oosteinde 12 te Opperdoes </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27 februari 2025 een anterieure overeenkomst is gesloten door de gemeente Medemblik met de heer M.T. Cohen  (hierna te noemen: “aanvrager”).  </text:p>
            <text:p text:style-name="al">De anterieure overeenkomst voor het realiseren van een functiewijziging van een bedrijfswoning naar regulier wonen in het plangebied gelegen bij de Oosteinde 12 te Opperdoes, kadastraal bekend als gemeente Noorder- Koggenland, sectie O, no. 948 geheel ter grootte van circa 466 m². </text:p>
            <text:p text:style-name="al">Aanvrager heeft de gemeente verzocht om medewerking te verlenen aan een functiewijziging van een bedrijfswoning naar regulier wonen in het plangebied gelegen aan de Oosteinde 12 te Opperdoes. In het kort omvat de anterieure overeenkomst de voorwaarden waaronder de gemeente bereid is medewerking te verlenen aan het realiseren van het project door het verlenen van een omgevingsvergunning voor de functiewijziging van een bedrijfswoning naar regulier. Van het besluit van de omgevingsvergunning zal apart publicatie worden gedaan. </text:p>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voor een functiewijziging van een bedrijfswoning naar regulier wonen aan de Oosteinde 12 te Opperdoes </text:span> </text:p>
            <text:p text:style-name="al"/>
          </text:section>
        </text:section>
        <text:section text:name="regeling-sluiting_id1-3-2-3" text:style-name="regeling-sluiting">
          <text:section text:name="slotformulering_id1-3-2-3-1" text:style-name="slotformulering">
            <text:p text:style-name="al">De gemeente heeft op 27 februari 2025  een anterieure overeenkomst ex artikel 13.13 Omgevingswet gesloten voor de locatie bij Oosteinde 12 te Opperdoes. </text:p>
            <text:p text:style-name="al">De anterieure overeenkomst is gesloten met de heer M.T. Cohen en heeft betrekking op de voorgenomen realisatie van een functiewijziging van een bedrijfswoning naar regulier wonen op het perceel grond gelegen bij Oosteinde 12 te Opperdoes. In de overeenkomst is onder andere het volgende afgesproken: </text:p>
            <text:p text:style-name="al"/>
            <text:list text:style-name="id1-3-2-3-1-4">
              <text:list-item text:style-override="id1-3-2-3-1-4-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 </text:p>
              </text:list-item>
            </text:list>
            <text:list text:style-name="id1-3-2-3-1-5">
              <text:list-item text:style-override="id1-3-2-3-1-5-1">
                <text:number>2.</text:number>
                <text:p text:style-name="al">Aanvrager draagt voor eigen rekening en risico zorg voor het aanleveren van alle benodigde informatie en (milieu) onderzoeken die de Gemeente nodig heeft voor de afhandeling van de aanvraag om een omgevingsvergunning. </text:p>
              </text:list-item>
            </text:list>
            <text:list text:style-name="id1-3-2-3-1-6">
              <text:list-item text:style-override="id1-3-2-3-1-6-1">
                <text:number>3.</text:number>
                <text:p text:style-name="al">Aanvrager is een plankostenvergoeding aan de Gemeente verschuldigd ten bedrage van €9.680,35,- </text:p>
              </text:list-item>
            </text:list>
            <text:list text:style-name="id1-3-2-3-1-7">
              <text:list-item text:style-override="id1-3-2-3-1-7-1">
                <text:number>4.</text:number>
                <text:p text:style-name="al">Gemeente behoudt volledig haar publiekrechtelijke verantwoordelijkheid en bevoegdheid ten aanzien van de ruimtelijke procedures. </text:p>
              </text:list-item>
            </text:list>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 </text:p>
            <text:p text:style-name="al"/>
            <text:p text:style-name="al"> Tegen de gesloten anterieure overeenkomst en de zakelijke beschrijving van de inhoud van de overeenkomst kunnen geen zienswijzen of bezwaren worden ingediend. </text:p>
            <text:p text:style-name="al"> Namens deze,</text:p>
            <text:p text:style-name="al"/>
            <text:p text:style-name="al"/>
            <text:p text:style-name="al">Heeft u nog vragen? Dan kunt u contact opnemen met mevrouw A. Martens Zij is bereikbaar op maandag tot en met donderdag via telefoonnummer 0229 85 60 00 of via e-mail <text:a xlink:href="mailto:anneke.martens@medemblik.nl" xlink:type="simple">anneke.martens@medemblik.nl</text:a>.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1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DOC- 25- 1015355</meta:user-defined>
    <dc:language>nl</dc:language>
    <meta:user-defined meta:name="OVERHEIDop.locatietype/OVERHEIDop.gebiedsmarkering">Adres</meta:user-defined>
    <meta:user-defined meta:name="DC.title">Publicatie aangaan Anterieure overeenkomst voor een functiewijziging van een bedrijfswoning naar regulier wonen aan de Oosteinde 12 te Opperdoes</meta:user-defined>
    <meta:user-defined meta:name="DCTERMS.W3CDTF/DCTERMS.available">2025-04-09</meta:user-defined>
    <meta:user-defined meta:name="DCTERMS.W3CDTF/OVERHEIDop.jaargang">2025</meta:user-defined>
    <meta:user-defined meta:name="OVERHEIDop.publicationIssue">154162</meta:user-defined>
    <meta:user-defined meta:name="OVERHEIDop.GmbID/DC.identifier">gmb-2025-154162</meta:user-defined>
    <meta:user-defined meta:name="OVERHEIDop.versieInformatie"/>
  </office:meta>
</office:document-meta>
</file>