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't Lage Burgh 28, 4328PB Burgh-Haamstede    - het verwijderen van een oude oprit en realiseren nieuwe op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wijderen van een oude oprit en realiseren nieuwe opritZaaknummer: 1437367Datum indiening: 4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416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4056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't Lage Burgh 28, 4328PB Burgh-Haamstede    - het verwijderen van een oude oprit en realiseren nieuwe opritAanvra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61</meta:user-defined>
    <meta:user-defined meta:name="OVERHEIDop.GmbID/DC.identifier">gmb-2025-154161</meta:user-defined>
    <meta:user-defined meta:name="OVERHEIDop.versieInformatie"/>
  </office:meta>
</office:document-meta>
</file>