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dc724eb-ce2d-472e-9c44-fd7f4341dd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ontheffingen van de nul-emissiezone voor bedrijfs- en vrachtauto’s Enschede 2025 </text:p>
      <text:section text:name="regeling_id1-3-2" text:style-name="regeling">
        <text:section text:name="aanhef_id1-3-2-1" text:style-name="aanhef">
          <text:section text:name="preambule_id1-3-2-1-1" text:style-name="preambule">
            <text:p text:style-name="al">College van Burgemeester en Wethouders van Enschede,</text:p>
            <text:p text:style-name="al"/>
            <text:p text:style-name="al">gelet op artikel 4:81, eerste lid, van de Algemene wet bestuursrecht;</text:p>
            <text:p text:style-name="al"/>
            <text:p text:style-name="al">gelet op artikel 149 van de Wegenverkeerswet 1994; en</text:p>
            <text:p text:style-name="al"/>
            <text:p text:style-name="al">gelet op artikelen 62, 86c, 86d, 86e en 87 van het Reglement verkeersregels en verkeerstekens</text:p>
            <text:p text:style-name="al">1990;</text:p>
            <text:p text:style-name="al"/>
            <text:p text:style-name="al">Overwegende:</text:p>
            <text:p text:style-name="al"/>
            <text:p text:style-name="al">dat het bevoegd gezag bij verkeersbesluit van 1 april 2025 het voornemen heeft uitgesproken om per 1 juli 2025 een nul-emissiezone voor bedrijfs- en vrachtauto’s in te stellen door middel van het plaatsen van een geslotenverklaring voor deze motorvoertuigen en daarin heeft opgenomen dat in ontheffingenbeleid regels worden gesteld voor een aantal categorieën ontheffingsmogelijkheden</text:p>
            <text:p text:style-name="al"/>
            <text:p text:style-name="al">BESLUIT</text:p>
            <text:p text:style-name="al"/>
            <text:p text:style-name="al">vast te stellen de Beleidsregel ontheffingen van de nul-emissiezone voor bedrijfs- en vrachtauto’s Enschede 2025 inzake het verlenen, wijzigen en intrekken van ontheffingen ten behoeve van de toegang tot de nul-emissiezone voor bedrijfs- en vrachtauto’s in Enschede:</text:p>
          </text:section>
        </text:section>
        <text:section text:name="regeling-tekst_id1-3-2-2" text:style-name="regeling-tekst">
          <text:section text:name="paragraaf_id1-3-2-2-1" text:style-name="paragraaf">
            <text:p text:style-name="paragraaf_kop"><text:span text:style-name="label"/> INLEIDEND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2-3">
              <text:list-item text:style-override="id1-3-2-2-2-3-1">
                <text:number>a.</text:number>
                <text:p text:style-name="al">ambulante handel: de handel die wordt gedreven door een ondernemer die als deelnemer van Stichting Dinsdagmarkt Enschede, Stichting Zaterdagmarkten Enschede of Stichting Reuring op het van Heekplein toegang heeft tot het marktterrein;</text:p>
              </text:list-item>
              <text:list-item text:style-override="id1-3-2-2-2-3-2">
                <text:number>b.</text:number>
                <text:p text:style-name="al">bijzonder voertuig: vrachtauto met carrosseriecode 15, 16, 19, 23, 26, 27, 31, of de aanduiding voor speciale doeleinden SB of SF, een kermisvrachtauto, een circusvrachtauto, een vrachtauto ingezet voor exceptioneel transport, een verhuisauto, een vrachtauto met een laadkraan met een hefvermogen van 35 tonmeter of meer, of een opleggertrekker met 4 of meer-assen;</text:p>
              </text:list-item>
              <text:list-item text:style-override="id1-3-2-2-2-3-3">
                <text:number>c.</text:number>
                <text:p text:style-name="al">Centraal Loket: de gemandateerde die namens het college de in het daartoe verleende mandaat aangeduide ontheffingsaanvragen van de bij verkeersbesluit ingestelde nul-emissiezone voor bedrijfs- en vrachtauto’s in behandeling neemt en besluit op deze aanvragen;</text:p>
              </text:list-item>
              <text:list-item text:style-override="id1-3-2-2-2-3-4">
                <text:number>d.</text:number>
                <text:p text:style-name="al">college: college van burgemeester en wethouders van de gemeente Enschede;</text:p>
              </text:list-item>
              <text:list-item text:style-override="id1-3-2-2-2-3-5">
                <text:number>e.</text:number>
                <text:p text:style-name="al">datum van eerste toelating (DET): datum waarop het voertuig voor het eerst in gebruik is genomen, zoals voor in Nederland geregistreerde voertuigen is vastgelegd in het kentekenregister van de RDW;</text:p>
              </text:list-item>
              <text:list-item text:style-override="id1-3-2-2-2-3-6">
                <text:number>f.</text:number>
                <text:p text:style-name="al">datum tenaamstelling: datum waarop het voertuig op naam is gesteld zoals voor in Nederland geregistreerde voertuigen is vastgelegd in het kentekenregister van de RDW;</text:p>
              </text:list-item>
              <text:list-item text:style-override="id1-3-2-2-2-3-7">
                <text:number>g.</text:number>
                <text:p text:style-name="al">eigenaar: natuurlijke persoon of rechtspersoon op wiens naam het kenteken bij de RDW geregistreerd staat;</text:p>
              </text:list-item>
              <text:list-item text:style-override="id1-3-2-2-2-3-8">
                <text:number>h.</text:number>
                <text:p text:style-name="al">lease: zowel operationele als financiële lease waaraan een rechtsgeldige leaseovereenkomst ten grondslag ligt;</text:p>
              </text:list-item>
              <text:list-item text:style-override="id1-3-2-2-2-3-9">
                <text:number>i.</text:number>
                <text:p text:style-name="al">nul-emissiezone: ruimtelijk begrensd gebied dat is gelegen in een gemeente waar, om reden van leefbaarheid, luchtkwaliteit en klimaat, een selectief toelatingsbeleid voor bedrijfsauto’s en vrachtauto’s wordt gehanteerd in relatie tot de door die voertuigen veroorzaakte milieuhinder, luchtverontreiniging en CO2-uitstoot, dat is ingesteld bij verkeersbesluit met de zonaal 1990;</text:p>
              </text:list-item>
              <text:list-item text:style-override="id1-3-2-2-2-3-10">
                <text:number>j.</text:number>
                <text:p text:style-name="al">plug-in hybride vrachtauto: vrachtauto die in het kentekenregister van de RDW gekenmerkt is met OCV-HEV;</text:p>
              </text:list-item>
              <text:list-item text:style-override="id1-3-2-2-2-3-11">
                <text:number>k.</text:number>
                <text:p text:style-name="al">RDW: Rijksdienst Wegverkeer;</text:p>
              </text:list-item>
              <text:list-item text:style-override="id1-3-2-2-2-3-12">
                <text:number>l.</text:number>
                <text:p text:style-name="al">toegang: recht op verblijf in de zone op de datum of periode waarvoor vrijstelling of ontheffing verleend is;</text:p>
              </text:list-item>
              <text:list-item text:style-override="id1-3-2-2-2-3-13">
                <text:number>m.</text:number>
                <text:p text:style-name="al">verhuisauto: vrachtauto als bedoeld in artikel 86c van het RVV 1990 en die als zodanig bij het Centraal Loket is geregistreerd.</text:p>
              </text:list-item>
            </text:list>
          </text:section>
          <text:section text:name="artikel_id1-3-2-2-3" text:style-name="artikel">
            <text:p text:style-name="artikel_kop_titel"><text:span text:style-name="artikel_kop_label">Artikel</text:span> <text:span text:style-name="artikel_kop_nr">2</text:span> Toepassingsbereik</text:p>
            <text:p text:style-name="al">Deze beleidsregels zijn uitsluitend van toepassing op ontheffingen in het kader van de bij verkeersbesluit van 1 april 2025, met ingang van 1 juli 2025 ingestelde nul-emissiezone voor bedrijfs- en vrachtauto’s.</text:p>
            <text:p text:style-name="al"/>
          </text:section>
          <text:section text:name="paragraaf_id1-3-2-2-4" text:style-name="paragraaf">
            <text:p text:style-name="paragraaf_kop"><text:span text:style-name="label">PARAGRAAF</text:span> <text:span text:style-name="nr">1</text:span>  LANGDURIGE ONTHEFF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rlenen van een ontheffing</text:p>
            <text:list text:style-name="id1-3-2-2-5-2">
              <text:list-item text:style-override="id1-3-2-2-5-2">
                <text:number>1.</text:number>
                <text:p text:style-name="al">Aanvragen worden afgehandeld voor het daarvoor ingestelde en door het college gemandateerde Centraal Loket dat ondergebracht is bij het RDW. Aanvragen op basis van artikel 13 kunnen via de betreffende stichtingen rechtstreeks bij de gemeente worden gedaan.</text:p>
              </text:list-item>
              <text:list-item text:style-override="id1-3-2-2-5-3">
                <text:number>2.</text:number>
                <text:p text:style-name="al">Het college verleent op aanvraag voor een bedrijfs- of een vrachtauto een ontheffing op kenteken, indien dit voertuig aantoonbaar vervangen wordt door een emissieloos voertuig dat nog niet geleverd is en in het geval van een leasevoertuig de leaseperiode langer is dan een jaar gerekend vanaf het moment van levering van het leasevoertuig.</text:p>
              </text:list-item>
              <text:list-item text:style-override="id1-3-2-2-5-4">
                <text:number>3.</text:number>
                <text:p text:style-name="al">Bij de aanvraag in verband met de vervanging van een voertuig door een aangekocht emissieloos voertuig wordt ten minste een aankoopbewijs in de vorm van een opdrachtbevestiging, met de verwachte levertijd van het voertuig inclusief eventuele opbouw overlegd. </text:p>
              </text:list-item>
              <text:list-item text:style-override="id1-3-2-2-5-5">
                <text:number>4.</text:number>
                <text:p text:style-name="al">Bij de aanvraag in verband met de vervanging van een voertuig door een emissieloos leasevoertuig, wordt ten minste een leasecontract met de verwachte levertijd van het te leasen voertuig overlegd.</text:p>
              </text:list-item>
              <text:list-item text:style-override="id1-3-2-2-5-6">
                <text:number>5.</text:number>
                <text:p text:style-name="al">Bij de aanvraag in verband met de vervanging door een emissieloos voertuig van een voertuig waarvoor een aanbestedingsprocedure gaande is, wordt ten minste een bewijs van start van de aanbesteding overgelegd.</text:p>
              </text:list-item>
              <text:list-item text:style-override="id1-3-2-2-5-7">
                <text:number>6.</text:number>
                <text:p text:style-name="al">Een ontheffing gebaseerd op het eerste lid wordt verleend voor de duur van de levertijd zoals aangegeven op het aankoopbewijs of in de gunning vermelde levertijd van het voertuig inclusief de opbouw, plus dertig dagen.</text:p>
              </text:list-item>
              <text:list-item text:style-override="id1-3-2-2-5-8">
                <text:number>7.</text:number>
                <text:p text:style-name="al">Het te vervangen voertuig komt niet opnieuw in aanmerking voor een ontheffing op grond van dit artikel.</text:p>
              </text:list-item>
            </text:list>
          </text:section>
          <text:section text:name="artikel_id1-3-2-2-6" text:style-name="artikel">
            <text:p text:style-name="artikel_kop_titel"><text:span text:style-name="artikel_kop_label">Artikel</text:span> <text:span text:style-name="artikel_kop_nr">4</text:span> Ontheffingen voor bijzondere voertuigen met een DET tot 13 jaar oud</text:p>
            <text:list text:style-name="id1-3-2-2-6-2">
              <text:list-item text:style-override="id1-3-2-2-6-2">
                <text:number>1.</text:number>
                <text:p text:style-name="al">Het college verleent op aanvraag een ontheffing op kenteken voor de volgende categorieën bijzondere voertuigen met een datum eerste toelating (DET) tot en met 12 jaar oud die geen toegang hebben tot de nul-emissiezone:</text:p>
                <text:list text:style-name="id1-3-2-2-6-2-3">
                  <text:list-item text:style-override="id1-3-2-2-6-2-3-1">
                    <text:number>a.</text:number>
                    <text:p text:style-name="al">kermis- en circusvrachtauto’s;</text:p>
                  </text:list-item>
                  <text:list-item text:style-override="id1-3-2-2-6-2-3-2">
                    <text:number>b.</text:number>
                    <text:p text:style-name="al">vrachtauto’s voor exceptioneel transport;</text:p>
                  </text:list-item>
                  <text:list-item text:style-override="id1-3-2-2-6-2-3-3">
                    <text:number>c.</text:number>
                    <text:p text:style-name="al">verhuisauto’s;</text:p>
                  </text:list-item>
                  <text:list-item text:style-override="id1-3-2-2-6-2-3-4">
                    <text:number>d.</text:number>
                    <text:p text:style-name="al">vrachtauto’s met een laadkraan met een hefvermogen van 35 tonmeter of meer.</text:p>
                  </text:list-item>
                </text:list>
              </text:list-item>
              <text:list-item text:style-override="id1-3-2-2-6-3">
                <text:number>2.</text:number>
                <text:p text:style-name="al">De ontheffing voor een kermis- of circusvrachtauto wordt verleend als blijkt uit belastinggegevens dat het voertuig gedeeltelijke vrijstelling voor de motorrijtuigenbelasting heeft gekregen.</text:p>
              </text:list-item>
              <text:list-item text:style-override="id1-3-2-2-6-4">
                <text:number>3.</text:number>
                <text:p text:style-name="al">De ontheffing voor een vrachtauto voor exceptioneel transport wordt verleend na melding van het kenteken van het (trekkende) voertuig en onder vermelding van RDW-klantnummer.</text:p>
              </text:list-item>
              <text:list-item text:style-override="id1-3-2-2-6-5">
                <text:number>4.</text:number>
                <text:p text:style-name="al">De ontheffing voor een verhuisauto wordt verleend als de verhuisonderneming die het kenteken aanmeldt, staat ingeschreven in het Handelsregister van de Kamer van Koophandel in de categorie ‘Verhuisvervoer’, het aangemelde voertuig een verhuisauto is, en de verhuisonderneming de kentekenhouder is. Om vast te stellen of verhuizen een structurele bedrijfsactiviteit is, kan aanvrager gevraagd worden om een of meer van de volgende stukken te overleggen:</text:p>
                <text:list text:style-name="id1-3-2-2-6-5-3">
                  <text:list-item text:style-override="id1-3-2-2-6-5-3-1">
                    <text:number>a.</text:number>
                    <text:p text:style-name="al">een kopie van het lidmaatschapsbewijs van de Organisatie voor Erkende Verhuizers, dan wel;</text:p>
                  </text:list-item>
                  <text:list-item text:style-override="id1-3-2-2-6-5-3-2">
                    <text:number>b.</text:number>
                    <text:p text:style-name="al">verhuisovereenkomsten, waaruit blijkt dat er het hele jaar door wordt verhuisd;</text:p>
                  </text:list-item>
                  <text:list-item text:style-override="id1-3-2-2-6-5-3-3">
                    <text:number>c.</text:number>
                    <text:p text:style-name="al">een verzekeringspolis, waaruit blijkt dat wordt voldaan aan de wettelijke eisen en verhuizingen als activiteit zijn gedekt door een aansprakelijkheidsverzekering;</text:p>
                  </text:list-item>
                  <text:list-item text:style-override="id1-3-2-2-6-5-3-4">
                    <text:number>d.</text:number>
                    <text:p text:style-name="al">opleidingscertificaten, waaruit blijkt dat het personeel dat in dienst is, een verhuisopleiding heeft genoten;</text:p>
                  </text:list-item>
                  <text:list-item text:style-override="id1-3-2-2-6-5-3-5">
                    <text:number>e.</text:number>
                    <text:p text:style-name="al">Algemene Voorwaarden, welke zien op het uitvoeren van verhuizingen.</text:p>
                  </text:list-item>
                </text:list>
              </text:list-item>
              <text:list-item text:style-override="id1-3-2-2-6-6">
                <text:number>5.</text:number>
                <text:p text:style-name="al">De ontheffing voor een vrachtauto met een laadkraan met een hefvermogen van 35 tonmeter of meer wordt verleend op grond van een keuringsbewijs van de RDW voor dit voertuig. Als de kraan meerdere keren uitschuifbaar is, is het hefvermogen:</text:p>
                <text:list text:style-name="id1-3-2-2-6-6-3">
                  <text:list-item text:style-override="id1-3-2-2-6-6-3-1">
                    <text:number>a.</text:number>
                    <text:p text:style-name="al">minimaal 33 tonmeter als de mast 2 keer uitschuifbaar is;</text:p>
                  </text:list-item>
                  <text:list-item text:style-override="id1-3-2-2-6-6-3-2">
                    <text:number>b.</text:number>
                    <text:p text:style-name="al">minimaal 32 tonmeter als de mast 3 keer uitschuifbaar is;</text:p>
                  </text:list-item>
                  <text:list-item text:style-override="id1-3-2-2-6-6-3-3">
                    <text:number>c.</text:number>
                    <text:p text:style-name="al">minimaal 31 tonmeter als de mast 4 keer uitschuifbaar is;</text:p>
                  </text:list-item>
                  <text:list-item text:style-override="id1-3-2-2-6-6-3-4">
                    <text:number>d.</text:number>
                    <text:p text:style-name="al">minimaal 30 tonmeter als de mast 5 keer uitschuifbaar is;</text:p>
                  </text:list-item>
                  <text:list-item text:style-override="id1-3-2-2-6-6-3-5">
                    <text:number>e.</text:number>
                    <text:p text:style-name="al">minimaal 29 tonmeter als de mast 6 keer uitschuifbaar is;</text:p>
                  </text:list-item>
                  <text:list-item text:style-override="id1-3-2-2-6-6-3-6">
                    <text:number>f.</text:number>
                    <text:p text:style-name="al">minimaal 29 tonmeter als de mast 7 keer uitschuifbaar is;</text:p>
                  </text:list-item>
                  <text:list-item text:style-override="id1-3-2-2-6-6-3-7">
                    <text:number>g.</text:number>
                    <text:p text:style-name="al">minimaal 28 tonmeter als de mast 8 keer uitschuifbaar is.</text:p>
                  </text:list-item>
                </text:list>
              </text:list-item>
              <text:list-item text:style-override="id1-3-2-2-6-7">
                <text:number>6.</text:number>
                <text:p text:style-name="al">Het college weigert een aanvraag voor een ontheffing voor een bijzonder voertuig met een datum van eerste toelating van 13 jaar of ouder als bedoeld in dit artikel.</text:p>
              </text:list-item>
              <text:list-item text:style-override="id1-3-2-2-6-8">
                <text:number>7.</text:number>
                <text:p text:style-name="al">De ontheffing vervalt van rechtswege vanaf 13 jaar na DET van het voertuig.</text:p>
              </text:list-item>
            </text:list>
          </text:section>
          <text:section text:name="artikel_id1-3-2-2-7" text:style-name="artikel">
            <text:p text:style-name="artikel_kop_titel"><text:span text:style-name="artikel_kop_label">Artikel</text:span> <text:span text:style-name="artikel_kop_nr">5</text:span> Ontheffing voor plug-in hybride vrachtauto</text:p>
            <text:list text:style-name="id1-3-2-2-7-2">
              <text:list-item text:style-override="id1-3-2-2-7-2">
                <text:number>1.</text:number>
                <text:p text:style-name="al">Het college verleent op aanvraag een ontheffing op kenteken voor een plug-in hybride vrachtauto, indien deze aantoonbaar emissieloos rijdt in de nul-emissiezone.</text:p>
              </text:list-item>
              <text:list-item text:style-override="id1-3-2-2-7-3">
                <text:number>2.</text:number>
                <text:p text:style-name="al">De aanvrager verklaart schriftelijk bij de aanvraag:</text:p>
                <text:list text:style-name="id1-3-2-2-7-3-3">
                  <text:list-item text:style-override="id1-3-2-2-7-3-3-1">
                    <text:number>a.</text:number>
                    <text:p text:style-name="al">elektrisch te rijden in de nul-emissiezone; en</text:p>
                  </text:list-item>
                  <text:list-item text:style-override="id1-3-2-2-7-3-3-2">
                    <text:number>b.</text:number>
                    <text:p text:style-name="al">voertuigdata bij te houden met daarbij de gereden routes.</text:p>
                  </text:list-item>
                </text:list>
              </text:list-item>
              <text:list-item text:style-override="id1-3-2-2-7-4">
                <text:number>3.</text:number>
                <text:p text:style-name="al">Aan de ontheffing wordt in ieder geval het voorschrift verbonden dat de ontheffinghouder, op verzoek van het college, binnen zes weken voertuigdata verstrekt waaruit blijkt dat emissieloos wordt gereden in de nul-emissiezone.</text:p>
              </text:list-item>
              <text:list-item text:style-override="id1-3-2-2-7-5">
                <text:number>4.</text:number>
                <text:p text:style-name="al">Als tijdens een steekproefcontrole wordt geconstateerd dat het voertuig niet emissieloos binnen de nul-emissiezone heeft gereden, kan de ontheffing worden ingetrokken.</text:p>
              </text:list-item>
              <text:list-item text:style-override="id1-3-2-2-7-6">
                <text:number>5.</text:number>
                <text:p text:style-name="al">Het voertuig waarvan de ontheffing is ingetrokken, komt voor de gemeente Enschede niet meer in aanmerking voor een ontheffing op grond van dit artikel</text:p>
              </text:list-item>
              <text:list-item text:style-override="id1-3-2-2-7-7">
                <text:number>6.</text:number>
                <text:p text:style-name="al">De ontheffing vervalt van rechtswege op 31 december 2029 om 23:59 uur.</text:p>
              </text:list-item>
            </text:list>
          </text:section>
          <text:section text:name="artikel_id1-3-2-2-8" text:style-name="artikel">
            <text:p text:style-name="artikel_kop_titel"><text:span text:style-name="artikel_kop_label">Artikel</text:span> <text:span text:style-name="artikel_kop_nr">6</text:span> Ontheffing voor voertuigen die niet emissieloos verkrijgbaar zijn</text:p>
            <text:list text:style-name="id1-3-2-2-8-2">
              <text:list-item text:style-override="id1-3-2-2-8-2">
                <text:number>1.</text:number>
                <text:p text:style-name="al">Het college verleent op aanvraag ontheffing op kenteken voor voertuigen waarvoor aantoonbaar nog geen vergelijkbaar emissieloos alternatief voertuig verkrijgbaar is.</text:p>
              </text:list-item>
              <text:list-item text:style-override="id1-3-2-2-8-3">
                <text:number>2.</text:number>
                <text:p text:style-name="al">Bij de aanvraag wordt een of meer van de volgende documenten overgelegd met betrekking tot het voertuig waarvoor ontheffing wordt aangevraagd:</text:p>
                <text:list text:style-name="id1-3-2-2-8-3-3">
                  <text:list-item text:style-override="id1-3-2-2-8-3-3-1">
                    <text:number>a.</text:number>
                    <text:p text:style-name="al">offertes van twee leveranciers die verklaren dat het beoogde voertuig en/of de gewenste voertuig(-configuratie) met de vereiste specificaties niet emissieloos verkrijgbaar is;</text:p>
                  </text:list-item>
                  <text:list-item text:style-override="id1-3-2-2-8-3-3-2">
                    <text:number>b.</text:number>
                    <text:p text:style-name="al">één kenteken van de aanhanger behorend bij het huidige voertuig;</text:p>
                  </text:list-item>
                  <text:list-item text:style-override="id1-3-2-2-8-3-3-3">
                    <text:number>c.</text:number>
                    <text:p text:style-name="al">een bewijsstuk waaruit het benodigde elektrische vermogen blijkt van de opbouw van het voertuig;</text:p>
                  </text:list-item>
                  <text:list-item text:style-override="id1-3-2-2-8-3-3-4">
                    <text:number>d.</text:number>
                    <text:p text:style-name="al">een bewijsstuk waaruit blijkt dat het voertuig voor de bedrijfsvoering wordt gebruikt voor ondeelbare lading en de massa hiervan;</text:p>
                  </text:list-item>
                  <text:list-item text:style-override="id1-3-2-2-8-3-3-5">
                    <text:number>e.</text:number>
                    <text:p text:style-name="al">een bewijsstuk waaruit blijkt dat het voertuig wordt ingezet voor verplaatsing van zeer zware lading die in grote volumes over onverharde ondergrond moet worden verplaatst;</text:p>
                  </text:list-item>
                  <text:list-item text:style-override="id1-3-2-2-8-3-3-6">
                    <text:number>f.</text:number>
                    <text:p text:style-name="al">een bewijsstuk waaruit blijkt dat het voertuig wordt ingezet voor uitzonderlijke logistieke toepassingen waarvoor overslag van grote naar kleine voertuigen niet mogelijk is;</text:p>
                  </text:list-item>
                  <text:list-item text:style-override="id1-3-2-2-8-3-3-7">
                    <text:number>g.</text:number>
                    <text:p text:style-name="al">een bewijsstuk waaruit blijkt dat een specialistisch voertuig dat zowel op de weg als op het spoor moet kunnen rijden, vanwege overschrijding van gewicht niet door de RDW goedgekeurd kan worden.</text:p>
                  </text:list-item>
                </text:list>
              </text:list-item>
              <text:list-item text:style-override="id1-3-2-2-8-4">
                <text:number>3.</text:number>
                <text:p text:style-name="al">Op basis van de beoordeling van de onder het tweede lid ingediende documenten en de mogelijkheden of alternatieven die er zijn voor het voertuig in het kader van bijvoorbeeld innovatie, stand van de techniek, vergelijkbaarheid of proportionaliteit op het moment van de aanvraag, wordt ontheffing verleend:</text:p>
                <text:list text:style-name="id1-3-2-2-8-4-3">
                  <text:list-item text:style-override="id1-3-2-2-8-4-3-1">
                    <text:number>a.</text:number>
                    <text:p text:style-name="al">wanneer de toegestane maximum massa van de aanhanger bedoeld in het tweede lid, onder c, groter is dan de jaarlijks door het Centraal loket vast te stellen drempelwaarde.</text:p>
                  </text:list-item>
                  <text:list-item text:style-override="id1-3-2-2-8-4-3-2">
                    <text:number>b.</text:number>
                    <text:p text:style-name="al">wanneer het benodigde elektrische vermogen bedoeld in het tweede lid, onder c, groter is dan de jaarlijks vast te stellen drempelwaarde;</text:p>
                  </text:list-item>
                  <text:list-item text:style-override="id1-3-2-2-8-4-3-3">
                    <text:number>c.</text:number>
                    <text:p text:style-name="al">wanneer naar het oordeel van het college er geen emissieloos alternatief is waarmee de aanvrager redelijkerwijs zijn werkzaamheden kan uitvoeren;</text:p>
                  </text:list-item>
                  <text:list-item text:style-override="id1-3-2-2-8-4-3-4">
                    <text:number>d.</text:number>
                    <text:p text:style-name="al">wanneer naar het oordeel van het college dat een voertuig voor toepassingen als bedoeld in het tweede lid, onder d, e of f, niet emissieloos verkrijgbaar is;</text:p>
                  </text:list-item>
                  <text:list-item text:style-override="id1-3-2-2-8-4-3-5">
                    <text:number>e.</text:number>
                    <text:p text:style-name="al">wanneer het in het tweede lid, onder h, bedoelde bewijsstuk wordt overlegd.</text:p>
                  </text:list-item>
                </text:list>
              </text:list-item>
              <text:list-item text:style-override="id1-3-2-2-8-5">
                <text:number>4.</text:number>
                <text:p text:style-name="al">De duur van een ontheffing als bedoeld in dit artikel is voor een bestaand voertuig maximaal een jaar.</text:p>
              </text:list-item>
              <text:list-item text:style-override="id1-3-2-2-8-6">
                <text:number>5.</text:number>
                <text:p text:style-name="al">Per aanhanger wordt voor één voertuig op kenteken ontheffing verleend op grond van dit artikel.</text:p>
              </text:list-item>
              <text:list-item text:style-override="id1-3-2-2-8-7">
                <text:number>6.</text:number>
                <text:p text:style-name="al">Voor bestaande voertuigen kan tot en met 31 december 2029 een ontheffing worden verleend.</text:p>
              </text:list-item>
              <text:list-item text:style-override="id1-3-2-2-8-8">
                <text:number>7.</text:number>
                <text:p text:style-name="al">Ook voor een nieuw aan te schaffen voertuig dat niet emissieloos is en een bestaand voertuig vervangt kan ontheffing verleend worden tot en met 31 december 2029.</text:p>
              </text:list-item>
              <text:list-item text:style-override="id1-3-2-2-8-9">
                <text:number>8.</text:number>
                <text:p text:style-name="al">In het geval dat ontheffing wordt aangevraagd voor een voertuig zoals bedoeld in lid 7 en het voertuig is nog niet op kenteken gezet, dan kan de ontheffing op een andere manier, bijvoorbeeld per post, worden aangevraagd dan via het digitale portal van de gemeentelijke website of van het Centraal Loket.</text:p>
              </text:list-item>
            </text:list>
          </text:section>
          <text:section text:name="artikel_id1-3-2-2-9" text:style-name="artikel">
            <text:p text:style-name="artikel_kop_titel"><text:span text:style-name="artikel_kop_label">Artikel</text:span> <text:span text:style-name="artikel_kop_nr">7</text:span> Ontheffing voor particuliere bedrijfs- en vrachtauto’s</text:p>
            <text:list text:style-name="id1-3-2-2-9-2">
              <text:list-item text:style-override="id1-3-2-2-9-2">
                <text:number>1.</text:number>
                <text:p text:style-name="al">Het college verleent op aanvraag ontheffing op kenteken voor een bedrijfs- of vrachtauto in particuliere bezit, wanneer dit voertuig aantoonbaar uitsluitend particulier wordt gebruikt.</text:p>
              </text:list-item>
              <text:list-item text:style-override="id1-3-2-2-9-3">
                <text:number>2.</text:number>
                <text:p text:style-name="al">De aanvrager overlegt bij de aanvraag de volgende documenten:</text:p>
                <text:list text:style-name="id1-3-2-2-9-3-3">
                  <text:list-item text:style-override="id1-3-2-2-9-3-3-1">
                    <text:number>a.</text:number>
                    <text:p text:style-name="al">een kwartaalrekening inzake betaalde motorrijtuigenbelasting of een uitdraai van bankafschriften waaruit de betaling van het afgelopen half jaar blijkt; en</text:p>
                  </text:list-item>
                  <text:list-item text:style-override="id1-3-2-2-9-3-3-2">
                    <text:number>b.</text:number>
                    <text:p text:style-name="al">autoverzekeringspapieren; en</text:p>
                  </text:list-item>
                  <text:list-item text:style-override="id1-3-2-2-9-3-3-3">
                    <text:number>c.</text:number>
                    <text:p text:style-name="al">recente foto’s van de betreffende bedrijfs- of vrachtauto waarop het voertuig zowel van binnen als buiten zichtbaar is inclusief het kenteken; en</text:p>
                  </text:list-item>
                  <text:list-item text:style-override="id1-3-2-2-9-3-3-4">
                    <text:number>d.</text:number>
                    <text:p text:style-name="al">een schriftelijke verklaring waarin melder verklaart de bedrijfs- of vrachtauto alleen voor eigen privé gebruik in te zetten en te blijven inzetten.</text:p>
                  </text:list-item>
                </text:list>
              </text:list-item>
              <text:list-item text:style-override="id1-3-2-2-9-4">
                <text:number>3.</text:number>
                <text:p text:style-name="al">De ontheffing vervalt op 31 december 2027 om 23:59 uur.</text:p>
              </text:list-item>
            </text:list>
          </text:section>
          <text:section text:name="artikel_id1-3-2-2-10" text:style-name="artikel">
            <text:p text:style-name="artikel_kop_titel"><text:span text:style-name="artikel_kop_label">Artikel</text:span> <text:span text:style-name="artikel_kop_nr">8</text:span> Ontheffing voor bedrijfs- en vrachtauto’s die vanwege een handicap zijn aangepast</text:p>
            <text:list text:style-name="id1-3-2-2-10-2">
              <text:list-item text:style-override="id1-3-2-2-10-2">
                <text:number>1.</text:number>
                <text:p text:style-name="al">Het college verleent op aanvraag ontheffing op kenteken voor een bedrijfs- of vrachtauto die geen toegang heeft tot de nul-emissiezone, indien deze bedrijfs- of vrachtauto aantoonbaar in verband met een handicap van de voertuigeigenaar, de bestuurder van het voertuig, van een gezinslid van de eigenaar danwel de bestuurder of van een persoon aan wie de eigenaar of bestuurder mantelzorg verleent, is aangepast voor een bedrag van ten minste € 500.</text:p>
              </text:list-item>
              <text:list-item text:style-override="id1-3-2-2-10-3">
                <text:number>2.</text:number>
                <text:p text:style-name="al">De aanvrager overlegt bij de aanvraag ten minste:</text:p>
                <text:list text:style-name="id1-3-2-2-10-3-3">
                  <text:list-item text:style-override="id1-3-2-2-10-3-3-1">
                    <text:number>a.</text:number>
                    <text:p text:style-name="al">een betaalbewijs van een onderneming die aantoonbaar gespecialiseerd is in voertuigaanpassingen voor gehandicapten en waaruit de aanpassing blijkt, of;</text:p>
                  </text:list-item>
                  <text:list-item text:style-override="id1-3-2-2-10-3-3-2">
                    <text:number>b.</text:number>
                    <text:p text:style-name="al">een foto van het voertuig waarop de aanpassing in of aan het voertuig zichtbaar is en een foto waarop het voertuig en het kenteken zichtbaar zijn;</text:p>
                  </text:list-item>
                  <text:list-item text:style-override="id1-3-2-2-10-3-3-3">
                    <text:number>c.</text:number>
                    <text:p text:style-name="al">een kopie van de gehandicaptenparkeerkaart van de voertuigeigenaar, bestuurder van het voertuig, van een gezinslid van de eigenaar danwel de bestuurder of van een persoon aan wie de eigenaar mantelzorg verleent.</text:p>
                  </text:list-item>
                </text:list>
              </text:list-item>
            </text:list>
            <text:p text:style-name="al"/>
          </text:section>
          <text:section text:name="paragraaf_id1-3-2-2-11" text:style-name="paragraaf">
            <text:p text:style-name="paragraaf_kop"><text:span text:style-name="label">PARAGRAAF</text:span> <text:span text:style-name="nr">2</text:span>  DAGONTHEFF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Dagontheffing voor bedrijfsauto’s</text:p>
            <text:list text:style-name="id1-3-2-2-12-2">
              <text:list-item text:style-override="id1-3-2-2-12-2">
                <text:number>1.</text:number>
                <text:p text:style-name="al">Het college verleent op aanvraag een dagontheffing op kenteken voor een bedrijfsauto die geen toegang heeft tot de nul-emissiezone,</text:p>
              </text:list-item>
              <text:list-item text:style-override="id1-3-2-2-12-3">
                <text:number>2.</text:number>
                <text:p text:style-name="al">Een dagontheffing wordt per kenteken maximaal twaalf keer per kalenderjaar verleend.</text:p>
              </text:list-item>
              <text:list-item text:style-override="id1-3-2-2-12-4">
                <text:number>3.</text:number>
                <text:p text:style-name="al">De dagontheffing is geldig voor een periode van dertig uur, die begint om 00.00 uur op de in de aanvraag aangegeven kalenderdag en eindigt om 06:00 uur op de volgende kalenderdag.</text:p>
              </text:list-item>
              <text:list-item text:style-override="id1-3-2-2-12-5">
                <text:number>4.</text:number>
                <text:p text:style-name="al">De ontheffing kan tot en met dezelfde kalenderdag aangevraagd worden, ook als het voertuig eerder die kalenderdag in de nul-emissiezone is geweest.</text:p>
              </text:list-item>
              <text:list-item text:style-override="id1-3-2-2-12-6">
                <text:number>5.</text:number>
                <text:p text:style-name="al">Bij verkoop van het voertuig, vervreemding of overdracht van het kenteken naar een andere kentekenhouder blijft het aantal reeds verleende dagontheffingen in het betreffende kalenderjaar staan.</text:p>
              </text:list-item>
            </text:list>
          </text:section>
          <text:section text:name="artikel_id1-3-2-2-13" text:style-name="artikel">
            <text:p text:style-name="artikel_kop_titel"><text:span text:style-name="artikel_kop_label">Artikel</text:span> <text:span text:style-name="artikel_kop_nr">10</text:span> Dagontheffing voor vrachtauto’s</text:p>
            <text:list text:style-name="id1-3-2-2-13-2">
              <text:list-item text:style-override="id1-3-2-2-13-2">
                <text:number>1.</text:number>
                <text:p text:style-name="al">Het college verleent op aanvraag een dagontheffing op kenteken voor een vrachtauto die geen toegang heeft tot de nul-emissiezone,</text:p>
              </text:list-item>
              <text:list-item text:style-override="id1-3-2-2-13-3">
                <text:number>2.</text:number>
                <text:p text:style-name="al">Een dagontheffing wordt per kenteken maximaal twaalf keer per kalenderjaar verleend.</text:p>
              </text:list-item>
              <text:list-item text:style-override="id1-3-2-2-13-4">
                <text:number>3.</text:number>
                <text:p text:style-name="al">De dagontheffing is geldig voor een periode van dertig uur, die begint om 00.00 uur op de in de aanvraag aangegeven kalenderdag en eindigt om 06:00 uur op de volgende kalenderdag.</text:p>
              </text:list-item>
              <text:list-item text:style-override="id1-3-2-2-13-5">
                <text:number>4.</text:number>
                <text:p text:style-name="al">De ontheffing kan tot en met dezelfde kalenderdag aangevraagd worden, ook als het voertuig eerder die kalenderdag in de nul-emissiezone is geweest.</text:p>
              </text:list-item>
              <text:list-item text:style-override="id1-3-2-2-13-6">
                <text:number>5.</text:number>
                <text:p text:style-name="al">Bij verkoop van het voertuig, vervreemding of overdracht van het kenteken naar een andere kentekenhouder blijft het aantal reeds verleende dagontheffingen in het betreffende kalenderjaar staan.</text:p>
              </text:list-item>
            </text:list>
            <text:p text:style-name="al"/>
          </text:section>
          <text:section text:name="artikel_id1-3-2-2-14" text:style-name="artikel">
            <text:p text:style-name="artikel_kop_titel"><text:span text:style-name="artikel_kop_label">Artikel</text:span> <text:span text:style-name="artikel_kop_nr"> 11 </text:span> Gereserveerd</text:p>
            <text:p text:style-name="al"/>
          </text:section>
          <text:section text:name="paragraaf_id1-3-2-2-15" text:style-name="paragraaf">
            <text:p text:style-name="paragraaf_kop"><text:span text:style-name="label">PARAGRAAF</text:span> <text:span text:style-name="nr">3</text:span>  LANDELIJK GEHARMONISEERDE, GEMEENTESPECIFIEKE ONTHEFF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2</text:span> Ontheffing voor bedrijfs- of vrachtauto’s in verband met bedrijfseconomische omstandigheden </text:p>
            <text:list text:style-name="id1-3-2-2-16-2">
              <text:list-item text:style-override="id1-3-2-2-16-2">
                <text:number>1.</text:number>
                <text:p text:style-name="al">Het college verleent op aanvraag ontheffing op kenteken voor een bedrijfs- of vrachtauto, indien wordt aangetoond dat de bedrijfseconomische omstandigheden van het bedrijf in verband met aanschafkosten van een emissieloos voertuig dit noodzakelijk maakt.</text:p>
              </text:list-item>
              <text:list-item text:style-override="id1-3-2-2-16-3">
                <text:number>2.</text:number>
                <text:p text:style-name="al">Het college verleent de ontheffing indien de aanvrager, aantoont dat:</text:p>
                <text:list text:style-name="id1-3-2-2-16-3-3">
                  <text:list-item text:style-override="id1-3-2-2-16-3-3-1">
                    <text:number>a.</text:number>
                    <text:p text:style-name="al">voor de onderneming geen alternatieve vervoeroplossing voorhanden is om de nul-emissiezone te betreden, rekening houdend met de verhouding tussen laadcapaciteit van diens voertuig en de werkelijke vracht;</text:p>
                  </text:list-item>
                  <text:list-item text:style-override="id1-3-2-2-16-3-3-2">
                    <text:number>b.</text:number>
                    <text:p text:style-name="al">met het voertuig vaker dan het maximaal aantal te verkrijgen dagontheffingen in de nul-emissiezone wordt gereden;</text:p>
                  </text:list-item>
                  <text:list-item text:style-override="id1-3-2-2-16-3-3-3">
                    <text:number>c.</text:number>
                    <text:p text:style-name="al">sprake is van afhankelijkheid van de nul-emissiezone voor zijn omzet; en</text:p>
                  </text:list-item>
                  <text:list-item text:style-override="id1-3-2-2-16-3-3-4">
                    <text:number>d.</text:number>
                    <text:p text:style-name="al">mits dat in verband met de aanschafkosten van een emissieloos voertuig een bedrijf in zodanige bedrijfseconomische omstandigheden dreigt te komen, dat een ontheffing daarom noodzakelijk is.</text:p>
                  </text:list-item>
                </text:list>
              </text:list-item>
              <text:list-item text:style-override="id1-3-2-2-16-4">
                <text:number>3.</text:number>
                <text:p text:style-name="al">Bij de aanvraag worden de volgende documenten overlegd:</text:p>
                <text:list text:style-name="id1-3-2-2-16-4-3">
                  <text:list-item text:style-override="id1-3-2-2-16-4-3-1">
                    <text:number>a.</text:number>
                    <text:p text:style-name="al">jaarrekeningen van de afgelopen drie jaar;</text:p>
                  </text:list-item>
                  <text:list-item text:style-override="id1-3-2-2-16-4-3-2">
                    <text:number>b.</text:number>
                    <text:p text:style-name="al">BTW-aangiften van het huidige jaar;</text:p>
                  </text:list-item>
                  <text:list-item text:style-override="id1-3-2-2-16-4-3-3">
                    <text:number>c.</text:number>
                    <text:p text:style-name="al">overzicht van het voertuigenpark van de onderneming van de aanvrager;</text:p>
                  </text:list-item>
                  <text:list-item text:style-override="id1-3-2-2-16-4-3-4">
                    <text:number>d.</text:number>
                    <text:p text:style-name="al">rittenstaten en facturen waaruit de behaalde omzet in de nul-emissiezone met het betreffende voertuig blijkt;</text:p>
                  </text:list-item>
                  <text:list-item text:style-override="id1-3-2-2-16-4-3-5">
                    <text:number>e.</text:number>
                    <text:p text:style-name="al">contracten waaruit blijkt dat de onderneming werkzaamheden in de nul-emissiezone verricht;</text:p>
                  </text:list-item>
                  <text:list-item text:style-override="id1-3-2-2-16-4-3-6">
                    <text:number>f.</text:number>
                    <text:p text:style-name="al">kenteken van het betreffende voertuig;</text:p>
                  </text:list-item>
                  <text:list-item text:style-override="id1-3-2-2-16-4-3-7">
                    <text:number>g.</text:number>
                    <text:p text:style-name="al">voor zover aanwezig, een offerte van de leverancier van een voor de nul-emissiezone geschikt(e) voertuig(en) inclusief de eventueel noodzakelijke aanpassingen; en </text:p>
                  </text:list-item>
                  <text:list-item text:style-override="id1-3-2-2-16-4-3-8">
                    <text:number>h.</text:number>
                    <text:p text:style-name="al">indien aanwezig, een standplaatsvergunning of marktvergunning.</text:p>
                  </text:list-item>
                </text:list>
              </text:list-item>
              <text:list-item text:style-override="id1-3-2-2-16-5">
                <text:number>4.</text:number>
                <text:p text:style-name="al">Een ontheffing op basis van dit artikel kan per voertuig met bijbehorend kenteken worden verleend voor telkens maximaal één jaar.</text:p>
              </text:list-item>
            </text:list>
          </text:section>
          <text:section text:name="artikel_id1-3-2-2-17" text:style-name="artikel">
            <text:p text:style-name="artikel_kop_titel"><text:span text:style-name="artikel_kop_label">Artikel</text:span> <text:span text:style-name="artikel_kop_nr">13</text:span> Afwijkingsbevoegdheid</text:p>
            <text:list text:style-name="id1-3-2-2-17-2">
              <text:list-item text:style-override="id1-3-2-2-17-2">
                <text:number>1.</text:number>
                <text:p text:style-name="al">Het college kan overeenkomstig artikel 4:84 Algemene wet bestuursrecht op aanvraag op kenteken ten gunste van een aanvrager een ontheffing verlenen wegens bijzondere omstandigheden die bij het opstellen van dit beleid niet zijn voorzien of als toepassing ervan gevolgen heeft voor de aanvrager die onevenredig zijn in verhouding tot de met deze beleidsregel te dienen doelen.</text:p>
              </text:list-item>
              <text:list-item text:style-override="id1-3-2-2-17-3">
                <text:number>2.</text:number>
                <text:p text:style-name="al">De aanvrager dient in ieder geval een document met toelichting op de aanvraag aan te leveren.</text:p>
              </text:list-item>
              <text:list-item text:style-override="id1-3-2-2-17-4">
                <text:number>3.</text:number>
                <text:p text:style-name="al">Bij de afweging tot het verlenen van een ontheffing op grond van dit artikel neemt het college in ieder geval mee:</text:p>
                <text:list text:style-name="id1-3-2-2-17-4-3">
                  <text:list-item text:style-override="id1-3-2-2-17-4-3-1">
                    <text:number>a.</text:number>
                    <text:p text:style-name="al">de noodzaak om in de nul-emissiezone te rijden met het betreffende voertuig en de voorhanden zijnde alternatieven.</text:p>
                  </text:list-item>
                  <text:list-item text:style-override="id1-3-2-2-17-4-3-2">
                    <text:number>b.</text:number>
                    <text:p text:style-name="al">de te verwachten frequentie van het aantal ritten in de nul-emissiezone.</text:p>
                    <text:p text:style-name="al"/>
                  </text:list-item>
                </text:list>
              </text:list-item>
            </text:list>
          </text:section>
          <text:section text:name="paragraaf_id1-3-2-2-18" text:style-name="paragraaf">
            <text:p text:style-name="paragraaf_kop"><text:span text:style-name="label">PARAGRAAF</text:span> <text:span text:style-name="nr">4</text:span>  LOKALE GEMEENTESPECIFIEKE ONTHEFF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Ontheffing voor ambulante handel</text:p>
            <text:list text:style-name="id1-3-2-2-19-2">
              <text:list-item text:style-override="id1-3-2-2-19-2">
                <text:number>1.</text:number>
                <text:p text:style-name="al">Het college verleent ontheffing voor alle voertuigen die een ontheffing hebben op basis van het bepaalde in artikel 3.van de Beleidsregel voetgangerszone binnenstad Enschede 2023 (of de daarop volgende beleidsregel).</text:p>
              </text:list-item>
              <text:list-item text:style-override="id1-3-2-2-19-3">
                <text:number>2.</text:number>
                <text:p text:style-name="al">Deze ontheffing is geldig op de momenten dat de ontheffing zoals bedoeld onder 1) ook geldig is.</text:p>
              </text:list-item>
              <text:list-item text:style-override="id1-3-2-2-19-4">
                <text:number>3.</text:number>
                <text:p text:style-name="al">Deze lokale ontheffing is alleen geldig in de gemeente Enschede.</text:p>
              </text:list-item>
              <text:list-item text:style-override="id1-3-2-2-19-5">
                <text:number>4.</text:number>
                <text:p text:style-name="al">De ontheffing vervalt op 31 december 2029 om 23:59 uur.</text:p>
              </text:list-item>
            </text:list>
            <text:p text:style-name="al"/>
          </text:section>
          <text:section text:name="paragraaf_id1-3-2-2-20" text:style-name="paragraaf">
            <text:p text:style-name="paragraaf_kop"><text:span text:style-name="label">PARAGRAAF</text:span> <text:span text:style-name="nr">5</text:span>  OVERIGE BEPAL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5</text:span> Algemene overige bepalingen</text:p>
            <text:list text:style-name="id1-3-2-2-21-2">
              <text:list-item text:style-override="id1-3-2-2-21-2">
                <text:number>1.</text:number>
                <text:p text:style-name="al">De aanvraag van een ontheffing wordt in beginsel digitaal op het daartoe bestemde aanvraagformulier via het daartoe bestemde digitale portaal van het Centraal Loket ingediend.</text:p>
              </text:list-item>
              <text:list-item text:style-override="id1-3-2-2-21-3">
                <text:number>2.</text:number>
                <text:p text:style-name="al">Aan een ontheffing kunnen door het college voorschriften of beperkingen worden verbonden in het belang van de handhaving, de openbare veiligheid, de verkeersveiligheid of het milieu.</text:p>
              </text:list-item>
              <text:list-item text:style-override="id1-3-2-2-21-4">
                <text:number>3.</text:number>
                <text:p text:style-name="al">De aanvrager van een ontheffing kan om aanvullende bewijsstukken gevraagd worden, indien dit voor de beoordeling noodzakelijk is.</text:p>
              </text:list-item>
              <text:list-item text:style-override="id1-3-2-2-21-5">
                <text:number>4.</text:number>
                <text:p text:style-name="al">Aan een ontheffing wordt in ieder geval het voorschrift verbonden dat de bestuurder van een voertuig die zich bevindt in de nul-emissiezone de ontheffing, of een kopie daarvan, op verzoek van de handhaver toont. Aan een kopie van de ontheffing wordt gelijkgesteld een afbeelding daarvan op een smartphone, laptop, tablet of ander mobiel device, apparaat of toestel.</text:p>
              </text:list-item>
            </text:list>
          </text:section>
          <text:section text:name="artikel_id1-3-2-2-22" text:style-name="artikel">
            <text:p text:style-name="artikel_kop_titel"><text:span text:style-name="artikel_kop_label">Artikel</text:span> <text:span text:style-name="artikel_kop_nr">16</text:span> Weigerings- en intrekkingsgronden langdurige ontheffing</text:p>
            <text:list text:style-name="id1-3-2-2-22-2">
              <text:list-item text:style-override="id1-3-2-2-22-2">
                <text:number>1.</text:number>
                <text:p text:style-name="al">Het college:</text:p>
                <text:list text:style-name="id1-3-2-2-22-2-3">
                  <text:list-item text:style-override="id1-3-2-2-22-2-3-1">
                    <text:number>a.</text:number>
                    <text:p text:style-name="al">kan een aanvraag afwijzen wanneer een ontheffing als bedoeld in de artikelen 3, 5, 6, 7, 12 en 13, wordt aangevraagd voor een bedrijfs- of vrachtauto die geen toegang heeft tot de nul-emissiezone door een ondernemer of eigenaar die zich na 30 juni 2025 in het gebied van de nul-emissiezone vestigt;</text:p>
                  </text:list-item>
                  <text:list-item text:style-override="id1-3-2-2-22-2-3-2">
                    <text:number>b.</text:number>
                    <text:p text:style-name="al">kan een aanvraag afwijzen wanneer een ontheffing als bedoeld in de artikelen 3, 5, 6, 7, 12 en 13 wordt aangevraagd voor een bedrijfsauto of vrachtauto die geen toegang heeft tot de nul-emissiezone met een datum tenaamstelling na 30 juni 2025, met uitzondering van het bepaalde in artikel 6, zevende lid, of;</text:p>
                  </text:list-item>
                  <text:list-item text:style-override="id1-3-2-2-22-2-3-3">
                    <text:number>c.</text:number>
                    <text:p text:style-name="al">kan een aanvraag afwijzen wanneer een ontheffing als bedoeld in de artikelen 3, 5, 6, 7, 12 en 13 wordt aangevraagd door een ondernemer of eigenaar die werk heeft aangenomen in de nul-emissiezone na 30 juni 2025 met een bedrijfsauto of vrachtauto die niet voldoet aan de eisen van de nul-emissiezone.</text:p>
                  </text:list-item>
                </text:list>
              </text:list-item>
              <text:list-item text:style-override="id1-3-2-2-22-3">
                <text:number>2.</text:number>
                <text:p text:style-name="al">Het college kan een verleende ontheffing intrekken:</text:p>
                <text:list text:style-name="id1-3-2-2-22-3-3">
                  <text:list-item text:style-override="id1-3-2-2-22-3-3-1">
                    <text:number>a.</text:number>
                    <text:p text:style-name="al">indien ter verkrijging daarvan aantoonbaar onjuiste of onvolledige gegevens zijn verstrekt;</text:p>
                  </text:list-item>
                  <text:list-item text:style-override="id1-3-2-2-22-3-3-2">
                    <text:number>b.</text:number>
                    <text:p text:style-name="al">indien gewijzigd beleid dit noodzakelijk maakt;</text:p>
                  </text:list-item>
                  <text:list-item text:style-override="id1-3-2-2-22-3-3-3">
                    <text:number>c.</text:number>
                    <text:p text:style-name="al">veranderde wet- en regelgeving dit noodzakelijk maakt;</text:p>
                  </text:list-item>
                  <text:list-item text:style-override="id1-3-2-2-22-3-3-4">
                    <text:number>d.</text:number>
                    <text:p text:style-name="al">op verzoek van de ontheffinghouder;</text:p>
                  </text:list-item>
                  <text:list-item text:style-override="id1-3-2-2-22-3-3-5">
                    <text:number>e.</text:number>
                    <text:p text:style-name="al">als geconstateerd wordt dat niet meer wordt voldaan aan de voorschriften, voorwaarden danwel beperkingen die aan de ontheffing zijn verbonden en waaronder de ontheffing is verleend;</text:p>
                  </text:list-item>
                  <text:list-item text:style-override="id1-3-2-2-22-3-3-6">
                    <text:number>f.</text:number>
                    <text:p text:style-name="al">als de tenaamstelling van een voertuig waarvoor op grond van paragraaf 1 en 3 ontheffing is verleend, is gewijzigd.</text:p>
                  </text:list-item>
                </text:list>
              </text:list-item>
              <text:list-item text:style-override="id1-3-2-2-22-4">
                <text:number>3.</text:number>
                <text:p text:style-name="al">Bij verkoop van het voertuig, vervreemding of overdracht van het kenteken naar een andere kentekenhouder vervalt de op het kenteken verkregen ontheffing van rechtswege.</text:p>
              </text:list-item>
            </text:list>
          </text:section>
          <text:section text:name="artikel_id1-3-2-2-23" text:style-name="artikel">
            <text:p text:style-name="artikel_kop_titel"><text:span text:style-name="artikel_kop_label">Artikel</text:span> <text:span text:style-name="artikel_kop_nr">17</text:span> Inwerkingtreding</text:p>
            <text:p text:style-name="al">Dit beleid treedt in werking met ingang van de publicatiedatum van het definitieve verkeersbesluit en ontheffingenbeleid.</text:p>
          </text:section>
          <text:section text:name="artikel_id1-3-2-2-24" text:style-name="artikel">
            <text:p text:style-name="artikel_kop_titel"><text:span text:style-name="artikel_kop_label">Artikel</text:span> <text:span text:style-name="artikel_kop_nr">18</text:span> Citeertitel</text:p>
            <text:p text:style-name="al">Dit beleid wordt aangehaald als: Ontheffingenbeleid nul-emissiezone bedrijfs- en vrachtauto’s Enschede </text:p>
            <text:p text:style-name="al"/>
          </text:section>
        </text:section>
        <text:section text:name="regeling-sluiting_id1-3-2-3" text:style-name="regeling-sluiting">
          <text:section text:name="ondertekening_id1-3-2-3-1">
            <text:p><text:span text:style-name="functie"/></text:p>
            <text:p><text:span text:style-name="functie">Aldus vastgesteld op 1 april 2025.</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text:p>
            <text:p><text:span text:style-name="functie">de loco-Secretaris, E.A. Smit </text:span></text:p>
            <text:p><text:span text:style-name="functie">de Burgemeester, R.W. Bleker</text:span></text:p>
          </text:section>
          <text:section text:name="ondertekening_id1-3-2-3-4">
            <text:p><text:span text:style-name="functie"/></text:p>
          </text:section>
        </text:section>
        <text:section text:name="nota-toelichting_id1-3-2-4" text:style-name="nota-toelichting">
          <text:p text:style-name="kop_level0"><text:span text:style-name="label"/> Toelichting</text:p>
          <text:p text:style-name="al">
          <text:span text:style-name="nadrukvet">Algemeen deel</text:span>
        </text:p>
          <text:p text:style-name="al">Bedrijven, overheden en kennisinstellingen hebben in 2014 een convenant gesloten om de stedelijke logistiek efficiënter en duurzamer te maken: de Green Deal Zero Emission Stadslogistiek (ZES). Vanuit deze Green Deal ZES zijn in de afgelopen jaren diverse regionale pilots uitgevoerd met innovatieve logistieke concepten om stadskernen efficiënter en duurzamer te bevoorraden. Daarbij ging het bijvoorbeeld om overslag aan de randen van de stad (‘hubs’), de inzet van Light Electric Vehicles (LEV), vervoer over water en nieuwe samenwerkingsvormen binnen de logistieke keten. Circa 200 bedrijven, overheden en organisaties hebben inmiddels de Green Deal ZES ondertekend. Met het Klimaatakkoord van 28 juni 2019 hebben de doelstellingen van de Green Deal ZES een nieuwe impuls gekregen. Het Klimaatakkoord zet in op een versnelling naar een volledig emissievrije stadslogistiek: de zogenoemde zero-emissie of nul-emissie stadslogistiek. Dit gebeurt met het instellen van nul-emissiezones (hierna: zero-emissiezones) voor bedrijfs- en vrachtauto’s in dertig tot veertig grotere gemeenten vanaf 2025. Deze afspraken zijn een belangrijke aanjager voor emissieloos transport in Nederland in 2050.</text:p>
          <text:p text:style-name="al"/>
          <text:p text:style-name="al">In de Uitvoeringsagenda stadslogistiek van 9 februari 2021 hebben gemeenten, de rijksoverheid en andere stakeholders zich gezamenlijk eraan gecommitteerd om de invoering van zero-emissiezones voor stadslogistiek in 2025 te bevorderen. Deze samenwerking richt zich – onder meer – op de totstandkoming en implementatie van eenduidige regels voor de invoering van zero-emissiezones en het inventariseren en het onderzoeken van knelpunten en oplossingsrichtingen bij de invoering van zero-emissiezones. Een van de afspraken uit de uitvoeringsagenda stadslogistiek is dat gemeenten en het ministerie van Infrastructuur en Waterstaat samenwerken aan een zo uniform mogelijk ontheffingen- en vrijstellingensysteem, bij voorkeur met een gezamenlijk of landelijk loket. Het centraal loket en uniform ontheffingenbeleid voorziet in de behoefte bij bedrijfsleven en gemeenten om eenduidig, transparant en klantvriendelijk ontheffingen aan te vragen. Een ondernemer hoeft zodoende voor het grootste deel van de ontheffingen, met uitzondering van ontheffingen die door deelnemende gemeenten niet aan het Centraal Loket zijn gemandateerd, maar bij één loket een aanvraag in te dienen. De aanvrager krijgt dan een besluit dat voor meerdere zones geldt en waarvoor in het geval van langdurige ontheffingen slechts één keer leges hoeft te worden betaald. Voor de ontheffingen die niet zijn gemandateerd aan het Centraal Loket betekent dit dat de ontheffing moet worden aangevraagd bij de betreffende gemeente en deze geldt dan ook alleen voor de zone in die gemeente en dan zijn alleen daar leges verschuldigd.</text:p>
          <text:p text:style-name="al"/>
          <text:p text:style-name="al">In het Reglement Verkeersregels en Verkeerstekens 1990 (RVV’9_0_) zijn de vrijstellingen vastgelegd. Het Centraal Loket wordt bij mandaatbesluit van de deelnemende gemeenten gemandateerd voor het in behandeling nemen van en het besluiten over ontheffingen die genoemd zijn in paragraaf 1 (langdurige ontheffingen) en paragraaf 2 (dagontheffingen). Deelnemende gemeenten met nul-emissiezones hebben het gemeenschappelijk deel van dit beleid (paragrafen 1, 2 en 4) gezamenlijk vormgegeven. Het in behandeling nemen van en het besluiten over de ontheffingen in paragraaf 3 wordt niet gemandateerd aan het Centraal Loket.</text:p>
          <text:p text:style-name="al">Het ontheffingenbeleid is voor een groot deel gebaseerd op het ontheffingenbeleid voor de milieuzones vracht- en bedrijfsauto’s van diverse gemeenten zoals dat de afgelopen jaren is uitgevoerd. Het ontheffingenbeleid bestaat uit een deel dat alle gemeenten met nul-emissiezones hanteren: de in dat deel opgenomen ontheffingen zijn gelijk getrokken. Daarnaast bestaat het ontheffingenbeleid in paragraaf 3 uit gemeente specifieke ontheffingen. Daarbij is de ontheffingstekst voor alle gemeenten gelijk voor artikel 12 en 13, maar wordt lokaal een ontheffing verleend op basis van specifieke, lokale omstandigheden en afwegingen.</text:p>
          <text:p text:style-name="al">Voor het in behandeling nemen van aanvragen van ontheffingen zijn leges verschuldigd.</text:p>
          <text:p text:style-name="al">Dit ontheffingenbeleid geldt zowel voor Nederlandse als Buitenlandse kentekens. Ook voor buitenlandse kentekens kunnen ontheffingen worden aangevraagd.</text:p>
          <text:p text:style-name="al"/>
          <text:p text:style-name="al">
          <text:span text:style-name="nadrukvet">Artikelsgewijze toelichting</text:span>
        </text:p>
          <text:p text:style-name="al"/>
          <text:p text:style-name="al">
          <text:span text:style-name="nadrukvet">Artikel 1 Definities</text:span>
        </text:p>
          <text:p text:style-name="al">In dit artikel zijn de definities opgenomen. Bedrijfsauto, emissieklasse, emissieloos voertuig, vrachtauto voor exceptioneel transport, kermis- en circusvrachtauto en vrachtauto zijn gedefinieerd in het RVV ’90. Kampeerwagen is gedefinieerd in artikel 1.1 van de Regeling voertuigen.</text:p>
          <text:p text:style-name="al"/>
          <text:p text:style-name="al">
          <text:span text:style-name="nadrukvet">Artikel 2 Toepassingsbereik</text:span>
        </text:p>
          <text:p text:style-name="al">Dit artikel is opgenomen vanwege de inwerkingtredingsdatum van de nieuwe beleidsregels en de intrekkingsdatum van beleidsregels voor milieuzones in sommige gemeenten. Gelet op deze data (1 juli 2024 en 1 januari 2025), gelden zowel de nieuwe beleidsregels voor de zero-emissiezone als de beleidsregels voor de milieuzone in de periode van 1 juli 2024 tot en met 31 december 2024. Omdat duidelijk moet zijn welke regels in welk geval gelden, is het artikel over het toepassingsbereik opgenomen.</text:p>
          <text:p text:style-name="al"/>
          <text:p text:style-name="al">
          <text:span text:style-name="nadrukvet">Artikel 3 Ontheffing in verband met de levertijd van een vervangend emissieloos voertuig</text:span>
        </text:p>
          <text:p text:style-name="al">In afwachting van de levering van een vervangend emissieloos voertuig verleent het college ontheffing onder de voorwaarden zoals genoemd in dit artikel. In veel gevallen dient na levering van het chassis nog een motor of een op maat gemaakte opbouw gerealiseerd te worden. Ook deze tijd wordt tot de levertijd gerekend. Aanbestedende partijen hebben vaak meer tijd nodig dan een individuele ondernemer (zie vierde lid). Als een voertuig ontheffing heeft gekregen vanwege de bestelling van een emissieloos voertuig, komt hetzelfde (fossiel aangedreven) voertuig niet nogmaals in aanmerking voor een langdurige ontheffing voor het voertuig met het opgegeven kenteken. Er kan immers vanuit gegaan worden dat het uitstootvrije voertuig is geleverd (lid 6) en het vervuilende voertuig vervangt in de zone.</text:p>
          <text:p text:style-name="al"/>
          <text:p text:style-name="al">
          <text:span text:style-name="nadrukvet">Artikel 4 Ontheffingen voor bijzondere voertuigen met een DET tot en met 12 jaar oud</text:span>
        </text:p>
          <text:p text:style-name="al">Op grond van het RVV is een aantal categorieën bijzondere voertuigen, waarvoor voorheen nog een ontheffing diende te worden aangevraagd, vrijgesteld van de nul-emissiezone. Het gaat om vrachtauto’s met de in het kentekenregister vastgelegde carrosseriecode 15, 16, 19, 23, 26, 27, 31 of de aanduiding speciale doeleinden SB en SF, die jonger zijn dan 13 jaar.</text:p>
          <text:p text:style-name="al">Naast deze bijzondere voertuigen zijn er nog andere voertuigen jonger dan 13 jaar waarop de nul-emissiezone eveneens niet van toepassing is: kermis- en circusvrachtauto’s; vrachtauto’s voor exceptioneel transport, verhuisauto’s en vrachtauto’s met een laadkraan met een hefvermogen van 35 tonmeter of meer. Omdat deze voertuigen echter niet op voorhand herkenbaar zijn aan een bijzondere aantekening in het kentekenregister en aanvullende informatie betreffende het voertuig en het gebruik ervan nodig is, is een wettelijk verankerde vrijstelling niet mogelijk. Voor deze voertuigen dient nog steeds een ontheffing te worden aangevraagd. Dit geschiedt op dezelfde wijze als bij de milieuzones voor vrachtauto’s, waar de ontheffing werd verleend door Rijksdienst voor Ondernemend Nederland (<text:a xlink:href="http://www.rvo.nl/" xlink:type="simple">www.rvo.nl</text:a>).</text:p>
          <text:p text:style-name="al">De ontheffing als kermis- en circuswagen wordt verleend als de kentekenhouder aantoont dat deze van de Belastingdienst gedeeltelijke vrijstelling voor de motorrijtuigenbelasting heeft gekregen. De ontheffing als Vrachtauto’s voor exceptioneel transport wordt verleend als het voertuig geregistreerd staat als vrachtauto N2 of N3 met inrichtingscode trekker (22) en bovendien 8 wielen of meer heeft. De ontheffing als Verhuisauto wordt verleend als de verhuisonderneming die het kenteken aanmeldt, staat ingeschreven in het Handelsregister van de Kamer van Koophandel in de categorie ‘Verhuisvervoer’, als het aangemelde voertuig een verhuisauto is, en de verhuisonderneming de kentekenhouder is. Aantonen van het lidmaatschap van de Organisatie voor Erkende Verhuizers volstaat ook. De ontheffing als Bedrijfsauto’s met zware laadkraan wordt verleend op grond van een keuringsbewijs van de RDW.</text:p>
          <text:p text:style-name="al"/>
          <text:p text:style-name="al">
          <text:span text:style-name="nadrukvet">Artikel 5 Ontheffing voor plug-in hybride vrachtauto</text:span>
        </text:p>
          <text:p text:style-name="al">Lid 3 benoemt dat de ondernemer op verzoek van het college bewijsmiddelen moet overhandigen waarmee kan worden aangetoond dat met een plug-in hybride vrachtauto uitsluitend emissieloos wordt gereden in de nul-emissiezone. Dit kan bijvoorbeeld een uitdraai zijn van het motormanagementsysteem waaruit precies blijkt waar het voertuig elektrisch heeft gereden en waar niet. Als tijdens een steekproefcontrole wordt geconstateerd dat men niet emissieloos binnen de nul-emissiezone heeft gereden, kan de ontheffing, worden ingetrokken.</text:p>
          <text:p text:style-name="al">Er komen maar weinig voertuigen voor deze ontheffing in aanmerking, omdat het grootste deel emissieklasse 6 is en onder de in het RVV vastgelegde overgangsregeling valt waarbij ze toegang hebben tot en met 31 december 2029.</text:p>
          <text:p text:style-name="al"/>
          <text:p text:style-name="al">
          <text:span text:style-name="nadrukvet">Artikel 6 Ontheffing voor voertuigen die niet emissieloos verkrijgbaar zijn</text:span>
        </text:p>
          <text:p text:style-name="al">Ondernemers kunnen ontheffing aanvragen om met hun huidige, niet-emissieloze bedrijfs- of vrachtauto langer toegang tot de nul-emissiezone te krijgen omdat er nog geen emissieloos alternatief verkrijgbaar is. Ook kunnen zij ontheffing krijgen om met een nieuw aan te schaffen niet-emissieloos voertuig toegang tot de zone te krijgen omdat voor het huidige voertuig dat om technische redenen niet langer inzetbaar is, nog geen emissieloos alternatief verkrijgbaar is.</text:p>
          <text:p text:style-name="al">Of een emissieloos alternatief verkrijgbaar is, kan worden beoordeeld aan de hand van voertuig- en bedrijfskenmerken zoals trekkracht, vermogen van de opbouw van het voertuig (wanneer het vermogen van de opbouw geleverd wordt door energiebron van de aandrijflijn), het gewicht van de te vervoeren lading, voor het verplaatsing van zeer zware lading over onverharde ondergrond, voor uitzonderlijke logistieke toepassingen waarvoor overslag van grote naar kleine voertuigen niet mogelijk is, of wordt gebruikt voor zowel weg als spoor.</text:p>
          <text:p text:style-name="al">Het derde lid van dit artikel geeft aan op basis waarvan het College beoordeelt of een ontheffingsaanvraag kan worden toegekend. Het College neemt daar in ieder geval in mee de in het tweede lid bedoelde documenten en de in het derde lid genoemde mogelijkheden en alternatieven.</text:p>
          <text:p text:style-name="al">Hiertoe kan het college zich laten adviseren door een adviescomité van deskundigen, gemeentelijk specialisten en juristen. Dit adviescomité adviseert of bij de aanvraag voor een ontheffing voor een nieuw aan te schaffen niet-emissieloos voertuig, ter vervanging van een bestaand voertuig dat om technische redenen niet langer inzetbaar is, sprake is van een niet-verkrijgbaar emissieloos alternatief. Het adviescomité kan hiertoe aanvullende bewijsstukken opvragen bij de aanvrager. Onder stand van de techniek valt in ieder geval de jaarlijkse update die Panteia uitvoert in opdracht van het ministerie van Infrastructuur en Waterstaat.</text:p>
          <text:p text:style-name="al">Een ontheffing op grond van dit artikel kan ook worden aangevraagd als het nieuwe, niet-emissieloze voertuig nog niet op kenteken is gezet. Echter, het aanvraagproces om een ontheffing aan te vragen vereist het kenteken waarvoor ontheffing wordt aangevraagd maar in geval van een nog niet geleverde niet-emissieloos voertuig is het kenteken nog niet bekend. De aanvraag kan dan niet via de aanvraag-applicatie gedaan worden. In dat geval dient de aanvraag op een andere manier gedaan worden, bijvoorbeeld via de post of via e-mail.</text:p>
          <text:p text:style-name="al"/>
          <text:p text:style-name="al">
          <text:span text:style-name="nadrukvet">Artikel 7 Ontheffing voor particuliere bedrijfsauto</text:span>
          <text:span text:style-name="nadrukvet">’s</text:span>
          <text:span text:style-name="nadrukvet"> en vrachtauto</text:span>
          <text:span text:style-name="nadrukvet">’</text:span>
          <text:span text:style-name="nadrukvet">s</text:span>
        </text:p>
          <text:p text:style-name="al">De nul-emissiezone is bedoeld om de stadslogistiek emissievrij te maken. In de Uitvoeringsagenda Stadslogistiek is daarom vastgelegd dat particulieren die niet bedrijfsmatig gebruik maken van een bedrijfs- of vrachtauto in aanmerking komen voor een ontheffing, mits zij kunnen aantonen dat het voertuig niet bedrijfsmatig gebruikt wordt. Hiervoor moet een aantal documenten aangeleverd worden. Een verleende ontheffing is geldig tot en met 31 december 2027 23:59uur.</text:p>
          <text:p text:style-name="al">In de Voorjaarsbesluitvorming Klimaat van het kabinet van 26 april 2023 zijn afspraken gemaakt voor een aanvullend klimaatpakket (Kamerbrief over voorjaarsbesluitvorming Klimaat | Kamerstuk | Rijksoverheid.nl). In dit aanvullende pakket is onder andere de uitbreiding van zero-emissiezones voor gemeenten opgenomen, met name gericht op mobiliteit. Hierdoor wordt de mogelijkheid geboden voor gemeenten om vanaf 2028 de zero-emissiezones uit te breiden naar particuliere bestelauto's. Dit besluit is genomen door het Kabinet.</text:p>
          <text:p text:style-name="al">Als tijdens een steekproefcontrole wordt geconstateerd dat het voertuig toch bedrijfsmatig wordt gebruikt, kan de ontheffing, worden ingetrokken.</text:p>
          <text:p text:style-name="al">Kampeerwagens zijn voor het overgrote deel in particulier bezit en komen ook in aanmerking voor deze ontheffing. Voor kampeerwagens in bedrijfsbezit kunnen andere ontheffingsmogelijkheden van toepassing zijn.</text:p>
          <text:p text:style-name="al"/>
          <text:p text:style-name="al">
          <text:span text:style-name="nadrukvet">Artikel 8 Ontheffing voor bedrijfsauto</text:span>
          <text:span text:style-name="nadrukvet">’s</text:span>
          <text:span text:style-name="nadrukvet"> en vrachtauto</text:span>
          <text:span text:style-name="nadrukvet">’s</text:span>
          <text:span text:style-name="nadrukvet"> die vanwege een handicap zijn aangepast</text:span>
        </text:p>
          <text:p text:style-name="al">Op basis van dit artikel van het ontheffingenbeleid nul-emissiezone wordt ontheffing verleend voor een bedrijfs- of vrachtauto die geen toegang heeft tot de nul-emissiezone welke is aangepast voor een bedrag van minimaal € 500,- (zegge: vijfhonderd euro). De aanpassing is gedaan vanwege de handicap van de voertuigeigenaar, een gezinslid of een persoon voor wie de eigenaar mantelzorger is.</text:p>
          <text:p text:style-name="al">Ter onderbouwing van de ontheffingsaanvraag dient een aantal bewijsstukken te worden overgelegd, deze zijn nader omschreven in het tweede lid van artikel 8.</text:p>
          <text:p text:style-name="al"/>
          <text:p text:style-name="al">
          <text:span text:style-name="nadrukvet">Artikel 9 Dagontheffing voor bedrijfsauto</text:span>
          <text:span text:style-name="nadrukvet">’s</text:span>
        </text:p>
          <text:p text:style-name="al">Voor bedrijfsauto’s die maximaal 12 keer per jaar per gemeente in een zero-emissiezone komen, kan een dagontheffing worden aangevraagd. Deze dagontheffing begint altijd om 00.00 uur van de kalenderdag waarvoor de ontheffing wordt aangevraagd en eindigt om 06:00 uur op de volgende kalenderdag. Voor een maximale flexibiliteit voor ondernemers kan de ontheffing voorafgaand aan, maar ook op dezelfde kalenderdag aangevraagd worden, ook als de bedrijfsauto’s eerder die kalenderdag al in de nul-emissiezone is geweest.</text:p>
          <text:p text:style-name="al"/>
          <text:p text:style-name="al">
          <text:span text:style-name="nadrukvet">Artikel 10 Dagontheffing voor vrachtauto’s</text:span>
        </text:p>
          <text:p text:style-name="al">Voor vrachtauto’s die maximaal 12 keer per jaar per gemeente in een zero-emissiezone komen, kan een dagontheffing worden aangevraagd. Deze ontheffing begint altijd om 00.00 uur van de kalenderdag waarvoor de ontheffing wordt aangevraagd en eindigt om 06:00 uur op de volgende kalenderdag. Voor een maximale flexibiliteit voor ondernemers kan de ontheffing tot en met dezelfde kalenderdag aangevraagd worden, ook als de bedrijfsauto’s eerder die kalenderdag al in de nul-emissiezone is geweest.</text:p>
          <text:p text:style-name="al"/>
          <text:p text:style-name="al">
          <text:span text:style-name="nadrukvet">Artikel 12 Ontheffing voor bedrijfs- of vrachtauto’s in verband met dreigend faillissement</text:span>
        </text:p>
          <text:p text:style-name="al">bedrijfseconomische omstandigheden Het is denkbaar is dat een onderneming in de problemen komt door de instelling van een nul- emissiezone, doordat een investering in een emissieloos voertuig op korte termijn financieel niet mogelijk is en dat door het zich niet meer kunnen begeven in de zero emissiezone wellicht te veel omzet wegvalt. Voor deze ondernemingen is deze ontheffing. De beoordeling van deze ontheffingsaanvraag gaat als volgt. Eerst wordt door een externe partij in opdracht van het college gekeken of de continuïteit van de onderneming wordt bedreigd, gelet op alle omstandigheden van het geval en adviseert hierover het college (stap 1). Vervolgens kijkt het college of er voor de ondernemer geen alternatieven zijn (stap 2).</text:p>
          <text:p text:style-name="al"/>
          <text:p text:style-name="al">
          <text:span text:style-name="nadrukcur">STAP 1 Bedreiging continuïteit onderneming</text:span>
        </text:p>
          <text:p text:style-name="al">Om te beoordelen of sprake is van een situatie waarbij het bedrijf in ernstige financiële problemen dreigt te komen, toetst het college de financiële positie van de onderneming. Hierbij wordt gekeken naar de draagkracht, waaronder wordt verstaan de mate waarin de onderneming in staat is om investeringen te doen. Hiertoe wordt op basis van de door de aanvrager aan te leveren jaarrekeningen gelet op de ontwikkeling van de omzet en het resultaat uit onderneming en daarmee de ontwikkeling van de vermogenspositie van de onderneming. Onder vermogenspositie wordt hier verstaan de verhouding tussen eigen en vreemd vermogen op de balans en de ontwikkeling duidt op het toevoegen of het onttrekken aan het eigen vermogen. Het privévermogen en inkomsten buiten de onderneming blijven buiten beschouwing. Financiële gegevens worden in beginsel beschouwd over een periode van drie historische jaren plus een prognose van een jaar. In relatie tot de tenaamstelling van de vrachtauto waarvoor ontheffing wordt aangevraagd, kan er soms sprake zijn van een leaseconstructie, of het kan gaan om een gehuurde vrachtauto, of het kan een dochteronderneming betreffen. In dergelijke gevallen wordt de advisering gebaseerd op geconsolideerde jaarrekeningen. De ontwikkeling van de vermogenspositie kan worden gewaardeerd en uitgedrukt in 3 mogelijke categorieën van draagkracht in relatie tot de mogelijkheid van het doen van een investering voor de nul-emissiezone: beperkte draagkracht, voldoende draagkracht en ruim voldoende draagkracht. De kosten van de benodigde investeringen worden in eerste instantie gebaseerd op door de desbetreffende onderneming aangeleverde prijsindicaties, eventueel onderbouwd met een offerte. Zo nodig onderzoekt het college, eventueel via het Centraal Loket, zelf de kosten. Ontheffing wordt verleend als uit de beoordeling blijkt dat de investering door de onderneming in een emissieloos voertuig, of het ontzeggen van de toegang tot de nul-emissiezone voor het huidige voertuig, naar het oordeel van het college te grote consequenties heeft voor het voortbestaan van de onderneming. Bij de beoordeling of door de eisen van de nul-emissiezone de continuïteit van de desbetreffende onderneming wordt bedreigd, wordt gekeken naar de onderneming van de hoofdgebruiker in het geheel. Er wordt niet beoordeeld of de continuïteit van een bepaald bedrijfsonderdeel wordt bedreigd. Het begrip bedrijfsonderdeel laat zich niet of nauwelijks afbakenen, waardoor bij toepassing discussies zouden kunnen ontstaan over wat onder dit begrip moet worden verstaan. Een en ander laat onverlet dat zich de situatie kan voordoen dat de continuïteit van een cruciaal bedrijfsonderdeel of een cruciale bedrijfsactiviteit van een onderneming wordt bedreigd en dat daardoor de continuïteit van de gehele onderneming in gevaar komt. Maar in dergelijke gevallen beschouwt het college de continuïteit van de desbetreffende onderneming logischerwijs in haar geheel. Op basis van deze beoordelingssystematiek kan over het gros van de aanvragen een oordeel worden gegeven. De systematiek is een hulpmiddel en in gevallen waarin met de beoordelingssystematiek geen (sluitende) beslissing kan worden genomen, neemt het college op basis van aanvullende gegevens in een tweede stap ook andere factoren in overweging.</text:p>
          <text:p text:style-name="al"/>
          <text:p text:style-name="al">
          <text:span text:style-name="nadrukcur">STAP 2 Mogelijke alternatieven</text:span>
        </text:p>
          <text:p text:style-name="al">Bij het bepalen of een onderneming geen alternatieven heeft, kijkt het college onder andere naar de mogelijkheid van dagontheffingen, de inzet van schonere voertuigen uit het wagenpark, de huur van schonere voertuigen, het inhuren van een andere transporteur die wel een schoon voertuig heeft, inzet van lichtere voertuigen uit het wagenpark en de aanschaf van een tweedehands voertuig.</text:p>
          <text:p text:style-name="al"/>
          <text:p text:style-name="al">
          <text:span text:style-name="nadrukcur">Beoordeling</text:span>
        </text:p>
          <text:p text:style-name="al">Op grond van stappen 1 en 2 beslist het college over het verlenen van de ontheffing voor het voertuig. Het kenteken van het voertuig wordt toegevoegd aan het ontheffingenregister van de Centraal Loket.</text:p>
          <text:p text:style-name="al">De ontheffing wordt voor maximaal één jaar verleend.</text:p>
          <text:p text:style-name="al"/>
          <text:p text:style-name="al">
          <text:span text:style-name="nadrukvet">Artikel 13 Afwijkingsmogelijkheid</text:span>
        </text:p>
          <text:p text:style-name="al">De afwijkingsmogelijkheid, ook wel hardheidsclausule genoemd, geeft het college mogelijkheden voor maatwerk bij het beoordelen van bijzondere gevallen die bij het opstellen van dit beleid niet zijn voorzien, of die bij toepassing van het beleid gevolgen heeft voor de aanvrager die onevenredig zijn in verhouding tot de met de beleidsregel te dienen doelen.</text:p>
          <text:p text:style-name="al">Een voorbeeld: bij het opstellen van deze beleidsregels is er bijvoorbeeld wel al landelijke aandacht voor net-congestie, maar wat de concrete gevolgen daar van zijn per gemeente en hoe zich dat gaat uiten in de laadinfrastructuur is nog niet duidelijk. Ook een ontheffingsmogelijkheid in de beleidsregel opnemen ten aanzien van een ontheffing hiervoor is nog niet mogelijk vanwege de vele onzekerheden. Met de invoering van de nul-emissiezones zullen emissieloze bedrijfs- en vrachtauto’s meer en meer laadinfra nodig hebben. De netcapaciteit in Nederland loopt tegen haar grenzen aan wat ertoe kan leiden dat ondernemers geen laadinfra voor al hun voertuigen kunnen realiseren. Naar verwachting kunnen ondernemers met enkele voertuigen binnen hun eigen aansluiting voldoende laadinfra realiseren, maar dat ondernemers met meer dan vijf voertuigen knelpunten kunnen ondervinden. Of dat inderdaad zo is, is afhankelijk van een aantal zaken zoals: moeten die voertuigen per sé in de nul-emissiezones komen, zijn er geen (tijdelijke) alternatieven goed beschikbaar? Als dat daadwerkelijk blijkt, dan kunnen ondernemers een beroep doen op de hardheidsclausule vanwege knelpunt netcongestie. Dit zal per geval bekeken worden qua problemen en oplossingen.</text:p>
          <text:p text:style-name="al"/>
          <text:p text:style-name="al">
          <text:span text:style-name="nadrukvet">Artikel 14 Ontheffing voor ambulante handel</text:span>
        </text:p>
          <text:p text:style-name="al">Dit artikel biedt het college de mogelijkheid om ondernemers van de ambulante handel binnen de nul-emissiezone een ontheffing te verlenen. Zo krijgen deze ondernemers meer tijd om zich voor te bereiden op de nul-emissiezone. Dit is noodzakelijk omdat uit een inventarisatieonderzoek naar de voertuigen van de marktondernemers blijkt dat het lastig is om in 2025 al de overstap te maken naar een emissieloosvoertuig. De markt is een belangrijke economische trekker in de binnenstad, die geen of weinig alternatieven heeft dan het verkopen van hun waar binnen de nul-emissiezone. De mogelijkheid tot een ontheffing voor de ambulante handel biedt de marktondernemers ruimte.</text:p>
          <text:p text:style-name="al"/>
          <text:p text:style-name="al">
          <text:span text:style-name="nadrukvet">Artikel 15 Algemene overige bepalingen</text:span>
        </text:p>
          <text:p text:style-name="al">Het college stelt een digitaal formulier via de gemeentelijke website ter beschikking voor het doen van een aanvraag. Dit digitale formulier is via een link op de gemeentelijke website te benaderen. Er zijn leges verschuldigd voor het in behandeling nemen van de aanvraag. Het college kan voorschriften of beperkingen verbinden aan een verleende ontheffing in het belang van de handhaving, de openbare veiligheid, de verkeersveiligheid of het milieu. Bijvoorbeeld het voorschrift dat de voertuigbestuurder die zich bevindt in de nul-emissiezone op verzoek van de handhaver de ontheffing of een papieren- of digitale kopie daarvan laat zien.</text:p>
          <text:p text:style-name="al"/>
          <text:p text:style-name="al">
          <text:span text:style-name="nadrukvet">Artikel 16 Weigerings- en intrekkingsgronden ontheffing</text:span>
        </text:p>
          <text:p text:style-name="al">De publicatiedatum van het verkeersbesluit en ontheffingenbeleid zal verschillen per gemeente. De langdurige ontheffingen, met uitzondering van de ontheffing vanwege bedrijfseconomische omstandigheden en de afwijkingsbevoegdheid, hebben een geldigheid in de zones van gemeenten die de beoordeling van ontheffingsaanvragen hebben gemandateerd aan een Centraal Loket. In dit artikel wordt bepaald in welke omstandigheden een aanvraag voor langdurige ontheffing kan worden geweigerd. Hierbij is een compromis gesloten tussen gemeenten die vroeg het verkeersbesluit en ontheffingenbeleid vaststellen, soms al begin 2024, en gemeenten die dat later doen, soms pas in de loop van 2025 of 2026.</text:p>
          <text:p text:style-name="al">Aanvragen voor een langdurige ontheffing voor niet-emissieloze voertuigen met een Datum Eerste Toelating na 31 december 2024, worden geweigerd. Dit betekent voor gemeenten waar het ontheffingenbeleid in 2024 wordt vastgesteld, dat er nog niet-emissieloze voertuigen met ontheffing binnen de zone kunnen rijden met een Datum Eerste Toelating in het restant van 2024. Voor gemeenten waar het ontheffingenbeleid vanaf 1 januari 2025 wordt vastgesteld kan bij het publiceren ervan de indruk ontstaan dat de mogelijkheid om ontheffingen aan te vragen met terugwerkende kracht wordt beperkt. Dit zal extra aandacht in de communicatie over de invoering van de zone krijgen.</text:p>
          <text:p text:style-name="al"/>
          <text:p text:style-name="al">Als een ondernemer, eigenaar zich in een nul-emissiezone vestigt na 30 juni 2025, kan een aanvraag voor elk van de soorten langdurige ontheffing worden geweigerd omdat deze ondernemer op de hoogte had kunnen zijn van het beleid van de gemeente waarin de zone is gelegen. Een langdurige ontheffing die een ondernemer aanvraagt voor een niet-emissieloos voertuig dat hij wil inzetten voor werk in de nul-emissiezone dat hij na 30 juni 2025 heeft aangenomen, kan worden geweigerd omdat de ondernemer op de hoogte had kunnen zijn van het beleid van de gemeente.</text:p>
          <text:p text:style-name="al"/>
          <text:p text:style-name="al">Het college kan een verleende ontheffing voor toegang tot de nul-emissiezone intrekken als aanvrager aantoonbaar onjuiste of onvolledige gegevens heeft verstrekt, als beleid of wet- en regelgeving wijzigt, als de ontheffinghouder erom vraagt, als er niet meer wordt voldaan aan de voorwaarden waaronder de ontheffing is verleend, of als de datum tenaamstelling wijzigt van een voertuig waarvoor ontheffing wegens late levertijd is verleend. Als het voertuig wordt verkocht, vervreemd of als het kenteken naar een andere kentekenhouder overgaat vervalt de ontheffing. Kentekenhouders dienen het van de hand doen van hun voertuig te melden. Het Centraal Loket zal regelmatig de tenaamstelling van deze categorie voertuigen controleren.</text:p>
          <text:p text:style-name="al"/>
        </text:section>
        <text:section text:name="bijlage_id1-3-2-5" text:style-name="bijlage">
          <text:p text:style-name="bijlage_top"/>
          <text:p text:style-name="hoofdstuk_kop"><text:span text:style-name="label">Bijlage</text:span> Kaart zone Binnenstad</text:p>
          <text:p text:style-name="al">Kaart Zone Binnenstad – september 2020 behorend bij artikel 1.1 onder s.</text:p>
          <text:p text:style-name="al">
          <draw:frame><draw:text-box><text:section text:name="plaatje_id1-3-2-5-3-1" text:style-name="plaatje">
            <text:p text:style-name="illustratie_id1-3-2-5-3-1-1"><draw:frame draw:style-name="illustratie_id1-3-2-5-3-1-1" text:anchor-type="paragraph" svg:width="153mm" svg:height="107.86981132075472mm"><draw:image xlink:href="Pictures/Picture2ibdc724eb-ce2d-472e-9c44-fd7f4341dd5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1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Verkeer | Organisatie en beleid</meta:user-defined>
    <meta:user-defined meta:name="DC.source">artikel 4:81, eerste lid, van de Algemene wet bestuursrecht]|[1.0:c:BWBR0005537&amp;artikel=4%3A81&amp;lid=1&amp;g=2025-03-08</meta:user-defined>
    <meta:user-defined meta:name="DC.source">artikel 149 van de Wegenverkeerswet 1994]|[1.0:c:BWBR0006622&amp;artikel=149&amp;g=2025-01-01</meta:user-defined>
    <meta:user-defined meta:name="DC.source">artikel 62 van de Reglement verkeersregels en verkeerstekens 1990 (RVV 1990)]|[1.0:c:BWBR0004825&amp;artikel=62&amp;g=2024-07-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DCTERMS.alternative">Ontheffingenbeleid nul-emissiezone bedrijfs- en vrachtauto’s Enschede </meta:user-defined>
    <dc:language>nl</dc:language>
    <meta:user-defined meta:name="OVERHEIDop.locatietype/OVERHEIDop.gebiedsmarkering">Gemeente</meta:user-defined>
    <meta:user-defined meta:name="DC.title">Beleidsregel ontheffingen van de nul-emissiezone voor bedrijfs- en vrachtauto’s Enschede 2025</meta:user-defined>
    <meta:user-defined meta:name="DCTERMS.W3CDTF/DCTERMS.available">2025-04-09</meta:user-defined>
    <meta:user-defined meta:name="DCTERMS.W3CDTF/OVERHEIDop.jaargang">2025</meta:user-defined>
    <meta:user-defined meta:name="OVERHEIDop.publicationIssue">154160</meta:user-defined>
    <meta:user-defined meta:name="OVERHEIDop.betreftRegeling">CVDR737844_1</meta:user-defined>
    <meta:user-defined meta:name="xs:date/OVERHEIDop.startdatum">2025-07-01</meta:user-defined>
    <meta:user-defined meta:name="OVERHEIDop.GmbID/DC.identifier">gmb-2025-154160</meta:user-defined>
    <meta:user-defined meta:name="OVERHEIDop.versieInformatie"/>
  </office:meta>
</office:document-meta>
</file>