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22 5721G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8-01-2025</text:p>
            <text:p text:style-name="common-al">het aanbrengen van gevelreclame aan voorgevel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21610</meta:user-defined>
    <meta:user-defined meta:name="DCTERMS.abstract">het aanbrengen van gevelreclame aan voorgeve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rins Bernhardstraat 22 5721GC Asten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16</meta:user-defined>
    <meta:user-defined meta:name="OVERHEIDop.GmbID/DC.identifier">gmb-2025-15416</meta:user-defined>
    <meta:user-defined meta:name="OVERHEIDop.versieInformatie"/>
  </office:meta>
</office:document-meta>
</file>