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avestraat 36, 4301BC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437758Datum indiening: 4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415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57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avestraat 36, 4301BC Zierikzee    - het plaatsen van zonnepanelen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58</meta:user-defined>
    <meta:user-defined meta:name="OVERHEIDop.GmbID/DC.identifier">gmb-2025-154158</meta:user-defined>
    <meta:user-defined meta:name="OVERHEIDop.versieInformatie"/>
  </office:meta>
</office:document-meta>
</file>