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5 een besluit genomen op de aanvraag voor een omgevingsvergunning met zaaknummer <text:span text:style-name="nadrukvet">23027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rijperdijk 3 6027RD Soerendonk</text:p>
              </text:list-item>
            </text:list>
            <text:p text:style-name="common-al">en heeft de omschrijving "Verbouwing woonhuis". De vergunning is verleend.Wij hebben besloten de omgevingsvergunning te verlenen voor de volgende onderdelen:  </text:p>
            <text:p text:style-name="common-al">-	Bouwactiviteit (technisch)</text:p>
            <text:p text:style-name="common-al">-	Omgevingsplanactiviteit bouw</text:p>
            <text:p text:style-name="common-al"/>
            <text:p text:style-name="common-al">Deels geweigerd vanwege vergunningvrij</text:p>
            <text:p text:style-name="common-al">Wij hebben besloten de omgevingsvergunning deels te weigeren voor de volgende onderdelen: </text:p>
            <text:p text:style-name="common-al">-	Bouwactiviteit (technisch): dakkapellen, vervangen   glas in kozijnen en dichtzetten achterzijde is vergunningvrij</text:p>
            <text:p text:style-name="common-al">-	Omgevingsplanactiviteit bouw: dakkapellen, vervangen glas in kozijnen achterzijde en dichtzetten achterzijde is vergunningvrij</text:p>
            <text:p text:style-name="common-al">Indien u belanghebbende bent kunt u bezwaar maken tegen dit besluit.</text:p>
            <text:p text:style-name="common-al">De termijn voor het indienen van een bezwaar start op 03-04-2025 en duurt 6 weken, tot 15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276</meta:user-defined>
    <meta:user-defined meta:name="DCTERMS.abstract">Verbouwing woonhuis  Strijperdijk 3 6027RD Soeren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trijperdijk 3 6027RD Soerendon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6</meta:user-defined>
    <meta:user-defined meta:name="OVERHEIDop.GmbID/DC.identifier">gmb-2025-154156</meta:user-defined>
    <meta:user-defined meta:name="OVERHEIDop.versieInformatie"/>
  </office:meta>
</office:document-meta>
</file>