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weg 6,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 een aanvraag omgevingsvergunning ontvangen.</text:p>
            <text:p text:style-name="common-al">Het betreft een aanvraag op locatie Kapelweg 6, 5556VX Valkenswaard met omschrijving "wijziging bouwvlak en realiseren loods" en zaaknummer <text:span text:style-name="nadrukvet">280758</text:span>.</text:p>
            <text:p text:style-name="common-al">De zaak is geregistreerd onder nummer 280758 en is aangevraagd voor de volgende onderdelen: Bouwen,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758</meta:user-defined>
    <meta:user-defined meta:name="DCTERMS.abstract">wijziging bouwvlak en realiseren loods, Kapelweg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weg 6, 5556VX Valkens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49</meta:user-defined>
    <meta:user-defined meta:name="OVERHEIDop.GmbID/DC.identifier">gmb-2025-154149</meta:user-defined>
    <meta:user-defined meta:name="OVERHEIDop.versieInformatie"/>
  </office:meta>
</office:document-meta>
</file>