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{{NAAM VAN EVENEMENT}}, W.M. Dudokweg 83, 1703 D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aravaan Festival 2025</text:span></text:span></text:p>
            <text:p text:style-name="common-al">Datum activiteit:	<text:span text:style-name="nadrukvet"><text:span text:style-name="nadrukondlijn">donderdag 29-05-2025 van 18.30 uur tot en met 22.30 uur</text:span></text:span></text:p>
            <text:p text:style-name="common-al">
            <text:span text:style-name="nadrukvet">
              <text:span text:style-name="nadrukondlijn">vrijdag 30-05-2025 van 18.30 uur tot en met 22.30 uur</text:span>
            </text:span>
          </text:p>
            <text:p text:style-name="common-al">
            <text:span text:style-name="nadrukvet">
              <text:span text:style-name="nadrukondlijn">zaterdag 31-05-2025 van 18.30 uur tot en met 22.30 uur</text:span>
            </text:span>
          </text:p>
            <text:p text:style-name="common-al">
            <text:span text:style-name="nadrukvet">
              <text:span text:style-name="nadrukondlijn">zondag 01-06-2025 van 15.00 uur tot en met 18.30 uur</text:span>
            </text:span>
          </text:p>
            <text:p text:style-name="common-al">
            <text:span text:style-name="nadrukvet">
              <text:span text:style-name="nadrukondlijn">dinsdag 03-06-2025 van 18.30 uur tot en met 22.30 uur</text:span>
            </text:span>
          </text:p>
            <text:p text:style-name="common-al">
            <text:span text:style-name="nadrukvet">
              <text:span text:style-name="nadrukondlijn">woensdag 04-06-2025 van 18.30 uur tot en met 22.30 uur</text:span>
            </text:span>
          </text:p>
            <text:p text:style-name="common-al">Locatie: W.M. Dudokweg 83, 1703 DC Heerhugowaard</text:p>
            <text:p text:style-name="common-al">Ontvangen op: 03-04-2025</text:p>
            <text:p text:style-name="common-al">Zaaknummer: 10560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april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1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6044</meta:user-defined>
    <dc:language>nl</dc:language>
    <meta:user-defined meta:name="OVERHEIDop.locatietype/OVERHEIDop.gebiedsmarkering">Punt</meta:user-defined>
    <meta:user-defined meta:name="DC.title">Kennisgeving ontvangst aanvraag ontheffing artikel 35 Alcoholwet, {{NAAM VAN EVENEMENT}}, W.M. Dudokweg 83, 1703 DC Heerhugowa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44</meta:user-defined>
    <meta:user-defined meta:name="OVERHEIDop.GmbID/DC.identifier">gmb-2025-154144</meta:user-defined>
    <meta:user-defined meta:name="OVERHEIDop.versieInformatie"/>
  </office:meta>
</office:document-meta>
</file>