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Lidl filiaal aan de Willem-Alexanderplein 1, 8931 DW Leeuwarden (OV-2025-0275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Lidl filiaal aan de Willem-Alexanderplein 1, 8931 DW Leeuwarden. Bij ons geregistreerd onder kenmerk: OV-2025-027525. De verzenddatum van de omgevingsvergunning is 07-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1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25</meta:user-defined>
    <dc:language>nl</dc:language>
    <meta:user-defined meta:name="OVERHEIDop.locatietype/OVERHEIDop.gebiedsmarkering">Punt</meta:user-defined>
    <meta:user-defined meta:name="DC.title">Verleende omgevingsvergunning voor het uitbreiden van Lidl filiaal aan de Willem-Alexanderplein 1, 8931 DW Leeuwarden (OV-2025-027525)</meta:user-defined>
    <meta:user-defined meta:name="DCTERMS.W3CDTF/DCTERMS.available">2025-04-09</meta:user-defined>
    <meta:user-defined meta:name="DCTERMS.W3CDTF/OVERHEIDop.jaargang">2025</meta:user-defined>
    <meta:user-defined meta:name="OVERHEIDop.publicationIssue">154139</meta:user-defined>
    <meta:user-defined meta:name="OVERHEIDop.GmbID/DC.identifier">gmb-2025-154139</meta:user-defined>
    <meta:user-defined meta:name="OVERHEIDop.versieInformatie"/>
  </office:meta>
</office:document-meta>
</file>