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laagte 17, 9965SG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april 2025 een aanvraag ontvangen voor het plaatsen van tuinkamer op de locatie Oosterlaagte 17, 9965SG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412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2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2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1</meta:user-defined>
    <meta:user-defined meta:name="DCTERMS.abstract">het plaatsen van tuinkamer, Oosterlaagte 17, 9965SG Leens (6 april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Oosterlaagte 17, 9965SG Leens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129</meta:user-defined>
    <meta:user-defined meta:name="OVERHEIDop.GmbID/DC.identifier">gmb-2025-154129</meta:user-defined>
    <meta:user-defined meta:name="OVERHEIDop.versieInformatie"/>
  </office:meta>
</office:document-meta>
</file>