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hogen van het vloersysteem van de galerijen op de locatie Nicolaas Beetsstraat ong. zaaknummer Z-25-4595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hogen van het vloersysteem van de galerijen op de locatie Nicolaas Beetsstraat ong.</text:span>
          </text:p>
            <text:p text:style-name="common-al">De gemeente Alblasserdam heeft een vergunning verleend. De gemeente geeft hiermee toestemming voor het ophogen van het vloersysteem van de galerijen op de locatie Nicolaas Beetsstraat ong..</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Nicolaas Beetsstraat ong.. U kunt nu reageren als u het hier niet mee eens bent.</text:p>
            <text:p text:style-name="common-al"/>
            <text:p text:style-name="common-al">
            <text:span text:style-name="nadrukvet">Bent u het niet eens met de vergunning?</text:span>
          </text:p>
            <text:p text:style-name="common-al">U kunt de gemeente tot 20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4128</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28</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128</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hogen van het vloersysteem van de galerijen op de locatie Nicolaas Beetsstraat ong. zaaknummer Z-25-459511</meta:user-defined>
    <meta:user-defined meta:name="DCTERMS.W3CDTF/DCTERMS.available">2025-04-09</meta:user-defined>
    <meta:user-defined meta:name="DCTERMS.W3CDTF/OVERHEIDop.jaargang">2025</meta:user-defined>
    <meta:user-defined meta:name="OVERHEIDop.publicationIssue">154128</meta:user-defined>
    <meta:user-defined meta:name="OVERHEIDop.GmbID/DC.identifier">gmb-2025-154128</meta:user-defined>
    <meta:user-defined meta:name="OVERHEIDop.versieInformatie"/>
  </office:meta>
</office:document-meta>
</file>