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plein 2 1096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groten van een vide en het vervangen van een bestaande trap</text:p>
            <text:p text:style-name="common-al">Zaakadres: Amstelplein 2 1096BC Amsterdam</text:p>
            <text:p text:style-name="common-al">Datum ontvangst: 21-03-2025</text:p>
            <text:p text:style-name="common-al">Zaaknummer: Z2025-012451</text:p>
            <text:p text:style-name="common-al">DSO-nummer: 20250321016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1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51</meta:user-defined>
    <meta:user-defined meta:name="DCTERMS.abstract"> vergroten van een vide en het vervangen van een bestaand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plein 2 1096BC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18</meta:user-defined>
    <meta:user-defined meta:name="OVERHEIDop.GmbID/DC.identifier">gmb-2025-154118</meta:user-defined>
    <meta:user-defined meta:name="OVERHEIDop.versieInformatie"/>
  </office:meta>
</office:document-meta>
</file>