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rbouwen van een schuur, Nieuwlandse Binnendijk 2 in Oostdijk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rbouwen van een schuur op het adres Nieuwlandse Binnendijk 2 in Oostdijk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48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maart 2025. De gemeente Reimerswaal neemt daarover waarschijnlijk uiterlijk 16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1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2</meta:user-defined>
    <meta:user-defined meta:name="DCTERMS.abstract">Voor: herbouwen van een schuur. Locatie: Nieuwlandse Binnendijk 2 in Oostdijk (ingetekende geometrie). Datum ontvangst: 21 maart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rbouwen van een schuur, Nieuwlandse Binnendijk 2 in Oostdijk</meta:user-defined>
    <meta:user-defined meta:name="DCTERMS.W3CDTF/DCTERMS.available">2025-04-09</meta:user-defined>
    <meta:user-defined meta:name="DCTERMS.W3CDTF/OVERHEIDop.jaargang">2025</meta:user-defined>
    <meta:user-defined meta:name="OVERHEIDop.publicationIssue">154117</meta:user-defined>
    <meta:user-defined meta:name="OVERHEIDop.GmbID/DC.identifier">gmb-2025-154117</meta:user-defined>
    <meta:user-defined meta:name="OVERHEIDop.versieInformatie"/>
  </office:meta>
</office:document-meta>
</file>