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Ineos Styrolution Belgium,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p text:style-name="common-al">
            <text:span text:style-name="nadrukvet">Aanvraag omgevingsvergunning</text:span>
          </text:p>
            <text:p text:style-name="common-al"> Er werd bij de deputatie van de provincie Antwerpen een aanvraag voor een omgevingsvergunning ingediend met volgende gegevens:</text:p>
            <text:p text:style-name="common-al"> Omgevingsloket-nummer OMV_ 2025021258 Dossiernummer 2025-1109</text:p>
            <text:p text:style-name="common-al"> Gegevens aanvrager: NV INEOS STYROLUTION BELGIUM Scheldelaan 600 2040 Antwerpen </text:p>
            <text:p text:style-name="common-al">Ligging project: Scheldelaan 600 2040 Antwerpen </text:p>
            <text:p text:style-name="common-al">Onderwerp verzoek: Ambtshalve bijstelling van een GBPV-inrichting</text:p>
            <text:p text:style-name="common-al">
            <text:span text:style-name="nadrukvet">Raadpleging aanvraag</text:span>
          </text:p>
            <text:p text:style-name="common-al">Over de aanvraag loopt een openbaar onderzoek van 4 april 2025 tot en met 3 mei 2025.</text:p>
            <text:p text:style-name="common-al"> De stad Antwerpen deelt u hiervan, als organisator en conform artikel 27 van het besluit van de Vlaamse Regering van 27 november 2015, de details mee. Tijdens het openbaar onderzoek kan de aanvraag worden geraadpleegd via het publieke Omgevingsloket ( https://www.omgevingsloketvlaanderen.be/publiek-loket). U gebruikt hiervoor het OMV-nummer van het dossier. </text:p>
            <text:p text:style-name="common-al"/>
            <text:p text:style-name="common-al">Indiening bezwaar Standpunten, opmerkingen en bezwaren over het verzoek en, in voorkomend geval, het nog niet goedgekeurde milieueffectenrapport en/of omgevingsveiligheidsrapport, kunnen tijdens het openbaar onderzoek lopende van 4 april 2025 tot en met 3 mei 2025 ingediend worden op een van de volgende wijzen: </text:p>
            <text:p text:style-name="common-al">1. Via het publieke Omgevingsloket (https://www.omgevingsloketvlaanderen.be/publiek-loket) met referentie: 2025021258); </text:p>
            <text:p text:style-name="common-al">2. Per aangetekend schrijven gericht aan: College van burgemeester en schepenen T.a.v. Dienst Omgeving/Vergunningen Grote Markt 1 2000 Antwerpen België </text:p>
            <text:p text:style-name="common-al">Vermeld duidelijk het dossiernummer op het bezwaar! </text:p>
            <text:p text:style-name="last-al">U wordt niet persoonlijk op de hoogte gebracht van de beslissing over het verzoek, maar u kan ze terugvinden via het publieke Omgevingsloket (https://www.omgevingsloketvlaanderen.be/publiek loket) met referentie 2025021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41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2442</meta:user-defined>
    <meta:user-defined meta:name="DCTERMS.abstract">inspraakmogelijkheid openbaar onderzoek  Ineos Styrolution Belgium</meta:user-defined>
    <dc:language>nl</dc:language>
    <meta:user-defined meta:name="OVERHEIDop.locatietype/OVERHEIDop.gebiedsmarkering">Vlak</meta:user-defined>
    <meta:user-defined meta:name="DC.title">Inspraakmogelijkheid Openbaar Onderzoek Ineos Styrolution Belgium, Scheldelaan 600 in Antwerpen</meta:user-defined>
    <meta:user-defined meta:name="OVERHEIDop.datumEindeReactietermijn">2025-05-03</meta:user-defined>
    <meta:user-defined meta:name="OVERHEIDop.terinzageleggingBG">https://www.omgevingsloketvlaanderen.be/publiek-loket</meta:user-defined>
    <meta:user-defined meta:name="DCTERMS.W3CDTF/DCTERMS.available">2025-04-09</meta:user-defined>
    <meta:user-defined meta:name="DCTERMS.W3CDTF/OVERHEIDop.jaargang">2025</meta:user-defined>
    <meta:user-defined meta:name="OVERHEIDop.publicationIssue">154116</meta:user-defined>
    <meta:user-defined meta:name="OVERHEIDop.GmbID/DC.identifier">gmb-2025-154116</meta:user-defined>
    <meta:user-defined meta:name="OVERHEIDop.versieInformatie"/>
  </office:meta>
</office:document-meta>
</file>