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2e Open Zeewolder Jeu de Boules kampioensch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2e Open Zeewolder Jeu de Boules kampioenschap</text:p>
            <text:p text:style-name="common-al">Naam organisator: Jeu de Boulesvereniging "Les Trois Etoiles" </text:p>
            <text:p text:style-name="common-al">Datum: 13 september 2025</text:p>
            <text:p text:style-name="common-al">Locatie: Terrein van de Jeu de Boules vereniging (bij slecht weer: binnenmanege Zeewolde Ruiters)</text:p>
            <text:p text:style-name="common-al">Zaaknummer: 90139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5 april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411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1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1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013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ewolde, Ingekomen aanvraag evenementenvergunning 2e Open Zeewolder Jeu de Boules kampioenschap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4115</meta:user-defined>
    <meta:user-defined meta:name="OVERHEIDop.GmbID/DC.identifier">gmb-2025-154115</meta:user-defined>
    <meta:user-defined meta:name="OVERHEIDop.versieInformatie"/>
  </office:meta>
</office:document-meta>
</file>