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wentse Lente festival 2025 d.d. 23-05-2025, op de locatie Prinses Catharina-Amaliaplein in Almelo. Zaaknummer Z/25/239671.</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ingediend voor een evenementenvergunning voor het Twentse Lente festival 2025, op de locatie Prinses Catharina-Amaliaplein (7607JP) in Almelo op 23 mei 2025 van 20.00 tot 02.00 uur. De aanvraag is geregistreerd onder zaaknummer Z/25/239671.</text:p>
            <text:p text:style-name="common-al">
            <text:span text:style-name="nadrukondlijn">Omschrijving aanvraag evenementenvergunning</text:span>
          </text:p>
            <text:p text:style-name="common-al">- Aanvraag evenementenvergunning</text:p>
            <text:p text:style-name="common-al">- Naam evenement: Twentse Lente festival 2025</text:p>
            <text:p text:style-name="common-al">- Locatie: Prinses Catharina-Amaliaplein 7607JP Almelo</text:p>
            <text:p text:style-name="common-al">- Datum en tijdstip evenement: 23 mei 2025 van 20.00 tot 02.00 uur</text:p>
            <text:p text:style-name="common-al">- Opbouwen evenement: 23 mei 2025 van 08.00 tot 17.00 uur</text:p>
            <text:p text:style-name="common-al">- Afbouwen evenement: 24 mei 2025 van 02.00 tot 10.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9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1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671</meta:user-defined>
    <meta:user-defined meta:name="DCTERMS.abstract">Aanvraag evenementenvergunning Twentse Lente festival 2025 d.d. 23-05-2025</meta:user-defined>
    <dc:language>nl</dc:language>
    <meta:user-defined meta:name="OVERHEIDop.locatietype/OVERHEIDop.gebiedsmarkering">Punt</meta:user-defined>
    <meta:user-defined meta:name="DC.title">Aanvraag evenementenvergunning Twentse Lente festival 2025 d.d. 23-05-2025, op de locatie Prinses Catharina-Amaliaplein in Almelo. Zaaknummer Z/25/239671.</meta:user-defined>
    <meta:user-defined meta:name="DCTERMS.W3CDTF/DCTERMS.available">2025-04-09</meta:user-defined>
    <meta:user-defined meta:name="DCTERMS.W3CDTF/OVERHEIDop.jaargang">2025</meta:user-defined>
    <meta:user-defined meta:name="OVERHEIDop.publicationIssue">154109</meta:user-defined>
    <meta:user-defined meta:name="OVERHEIDop.GmbID/DC.identifier">gmb-2025-154109</meta:user-defined>
    <meta:user-defined meta:name="OVERHEIDop.versieInformatie"/>
  </office:meta>
</office:document-meta>
</file>