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erkummer Dijck</text:p>
      <text:section text:name="regeling_id1-3-2" text:style-name="regeling">
        <text:section text:name="aanhef_id1-3-2-1" text:style-name="aanhef">
          <text:section text:name="preambule_id1-3-2-1-1" text:style-name="preambule">
            <text:p text:style-name="al">In een anterieure overeenkomst legt de gemeente met de initiatiefnemer die zijn perceel wil (her)ontwikkelingen afspraken vast over de verdeling van kosten bij de uitvoering van een wijziging van het omgevingsplan. </text:p>
            <text:p text:style-name="al">In vervolg op de anterieure overeenkomst wordt de procedure voor het wijzigen van het omgevingsplan opgestart. Na het vaststellen van het omgevingsplan zal er een omgevingsvergunning voor het project worden aangevraagd. Het omgevingsplan en de omgevingsvergunning worden gepubliceerd en ter inzage gelegd, waarbij het mogelijk is om eventuele zienswijzen hierop in te dienen. </text:p>
            <text:p text:style-name="al">Het college van burgemeester en wethouders heeft op 4 maart 2025 een positief besluit genomen over het aangaan van een anterieure overeenkomst, zoals bedoeld in artikel 13.13 Omgevingswet (Ow) met Dura Vermeer Bouw Hengelo B.V.</text:p>
            <text:p text:style-name="al">De overeenkomst heeft betrekking op de percelen grond met kadastrale aanduiding Het gebied kadastraal bekend gemeente Zwolle, sectie N, nummer 201, 579 (gedeeltelijk), sectie O nummer 1752 gedeeltelijk en de percelen Zwollekerspel sectie F nummer 3961, 3962, 3864, 3345, 4107 (gedeeltelijk). Plaatselijk bekend als Kranenburgweg, locatieontwikkeling Berkummer Dijck.</text:p>
            <text:p text:style-name="al"/>
          </text:section>
        </text:section>
        <text:section text:name="regeling-tekst_id1-3-2-2" text:style-name="regeling-tekst">
          <text:section text:name="artikel_id1-3-2-2-1" text:style-name="artikel">
            <text:p text:style-name="artikel_kop_titel"><text:span text:style-name="artikel_kop_label">Zakelijke beschrijving</text:span> <text:span text:style-name="artikel_kop_nr"/> </text:p>
            <text:p text:style-name="al">Via deze publicatie wordt tevens een zakelijke beschrijving van de inhoud van de overeenkomst ter inzage gelegd, artikel 16.138 (Ow):</text:p>
            <text:p text:style-name="al">Op de hierboven genoemde grond(en) is Dura Vermeer Bouw Hengelo B.V. van plan een bouwplan ter realiseren. Het initiatief bestaat uit circa 40 woningen.</text:p>
            <text:p text:style-name="al">Hoofdlijnen overeenkomst</text:p>
            <text:p text:style-name="al">• Dura Vermeer Bouw Hengelo B.V. handelt met toestemming van de huidige grondeigenaar en ontwikkelt voor eigen rekening en risico het initiatief. Het initiatief is beschreven in het ruimtelijk ontwikkelplan Berkummer Dijck d.d. 10 juli 2024 en de voorwaarden van de anterieure overeenkomst;</text:p>
            <text:p text:style-name="al">• Dura Vermeer Bouw Hengelo B.V. compenseert de door de gemeente Zwolle te maken kosten en de (eventuele) uit het initiatief voorkomende schade als bedoeld in artikel 15.1 van de Ow in samenhang gelezen met artikel 4:126 van de Algemene wet bestuursrecht. Daarnaast vergoedt initiatiefnemer alle schade die wordt toegebracht aan gemeentelijke eigendommen ten gevolge van het uitvoeren van de anterieure overeenkomst;</text:p>
            <text:p text:style-name="al">• De gemeente Zwolle spant zich in om een omgevingsplanwijziging in werking te laten treden;</text:p>
            <text:p text:style-name="al">• Dura Vermeer Bouw Hengelo B.V. en de gemeente hebben afspraken gemaakt over de aanleg van en de aansluiting op de openbare voorzieningen; </text:p>
            <text:p text:style-name="al">• De planning ziet op start bouw door Dura Vermeer Bouw Hengelo B.V. in 2026.</text:p>
            <text:p text:style-name="al">Het indienen van zienswijzen, bezwaar, of beroep tegen de gesloten anterieure overeenkomst en de zakelijke beschrijving van de inhoud van de overeenkomst is niet mogelij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1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TERMS.abstract">Anterieure overeenkomst Berkummer Dijck</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overeenkomst Berkummer Dijck</meta:user-defined>
    <meta:user-defined meta:name="DCTERMS.W3CDTF/DCTERMS.available">2025-04-09</meta:user-defined>
    <meta:user-defined meta:name="DCTERMS.W3CDTF/OVERHEIDop.jaargang">2025</meta:user-defined>
    <meta:user-defined meta:name="OVERHEIDop.publicationIssue">154103</meta:user-defined>
    <meta:user-defined meta:name="OVERHEIDop.GmbID/DC.identifier">gmb-2025-154103</meta:user-defined>
    <meta:user-defined meta:name="OVERHEIDop.versieInformatie"/>
  </office:meta>
</office:document-meta>
</file>