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adviesrecht gemeenteraad ten behoeve van buitenplanse omgevingsplan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Venray,</text:span>
          </text:p>
            <text:p text:style-name="al"/>
            <text:p text:style-name="al">gelet op het bepaalde in artikel 16.15a, lid b onder 1 van de Omgevingswet;</text:p>
            <text:p text:style-name="al"/>
            <text:p text:style-name="al">gelet op het bepaalde in artikel 4.21 van het Omgevingsbesluit;</text:p>
            <text:p text:style-name="al"/>
            <text:p text:style-name="al">gelezen het advies van B en W,</text:p>
            <text:p text:style-name="al"/>
            <text:p text:style-name="al">gelezen het advies van de commissie Wonen,</text:p>
            <text:p text:style-name="al"/>
            <text:p text:style-name="al">Gelet op artikel 16.15a en 16.15b Omgevingswet en artikel 4.21 Omgevingsbesluit</text:p>
            <text:p text:style-name="al"/>
            <text:p text:style-name="al">
            <text:span text:style-name="nadrukvet">besluit:</text:span>
          </text:p>
            <text:list text:style-name="id1-3-2-1-1-14">
              <text:list-item text:style-override="id1-3-2-1-1-14-1">
                <text:number>1.</text:number>
                <text:p text:style-name="al">de navolgende ‘Beleidsregel adviesrecht gemeenteraad ten behoeve van buitenplanse omgevingsplanactiviteiten’ vast te stellen:</text:p>
              </text:list-item>
            </text:list>
            <text:p text:style-name="al">
            <text:span text:style-name="nadrukcur">Bij de volgende categorieën moet het college van burgemeester en wethouders de gemeenteraad om advies vrag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Huisvesting internationale werknemers</text:p>
            <text:p text:style-name="al">Alle aanvragen die betrekking hebben op locaties met 100 huisvestingsplaatsen of mee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Energieopwekking</text:p>
            <text:p text:style-name="al">Alle aanvragen voor de realisatie van zonneparken/velden, windmolens en/of de aanleg van duurzame energieopslag (batterijen etc) welke niet voldoen aan het kader “Energiestrategie 2030 Gemeente Venray” of de opvolger daa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Woningbouw</text:p>
            <text:list text:style-name="id1-3-2-2-3-2">
              <text:list-item text:style-override="id1-3-2-2-3-2">
                <text:number>1.</text:number>
                <text:p text:style-name="al">Alle aanvragen voor het bouwen van meer dan 12 wooneenheden in de woon- en werkgebieden van de omgevingsvisie.</text:p>
              </text:list-item>
              <text:list-item text:style-override="id1-3-2-2-3-3">
                <text:number>2.</text:number>
                <text:p text:style-name="al">Alle aanvragen voor het bouwen van één woning of meer in alle andere gebieden van de omgevingsvisi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Niet agrarische functies</text:p>
            <text:p text:style-name="al">Nieuwvestiging en/of uitbreiding van een maatschappelijke functie/een recreatieve functie of een bedrijfsmatige functie binnen de Agrarische- of de Natuurgebieden van de Omgevingsvisi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Agrarische functies</text:p>
            <text:list text:style-name="id1-3-2-2-5-2">
              <text:list-item text:style-override="id1-3-2-2-5-2">
                <text:number>1.</text:number>
                <text:p text:style-name="al">Nieuwvestiging van agrarische bedrijven.</text:p>
              </text:list-item>
              <text:list-item text:style-override="id1-3-2-2-5-3">
                <text:number>2.</text:number>
                <text:p text:style-name="al">Uitbreiding van agrarische bedrijven waarbij de oppervlakte groter wordt dan 2,5 hectar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Overgangsrecht</text:p>
            <text:p text:style-name="al">Aanvragen die zijn ingediend voor inwerkingtreding van deze regeling en nog niet zijn afgehandeld, zullen worden afgehandeld op basis van de regeling die gold voor inwerkingtreding van deze regel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:</text:span> Inwerkingtreding en citeertitel</text:p>
            <text:list text:style-name="id1-3-2-2-7-2">
              <text:list-item text:style-override="id1-3-2-2-7-2">
                <text:number>1.</text:number>
                <text:p text:style-name="al">Dit besluit treedt in werking de dag na de bekendmaking.</text:p>
              </text:list-item>
              <text:list-item text:style-override="id1-3-2-2-7-3">
                <text:number>2.</text:number>
                <text:p text:style-name="al">Dit besluit wordt aangehaald als: Beleidsregel adviesrecht gemeenteraad ten behoeve van buitenplanse omgevingsplanactiviteiten’</text:p>
                <text:p text:style-name="al"/>
              </text:list-item>
            </text:list>
            <text:list text:style-name="id1-3-2-2-7-4">
              <text:list-item text:style-override="id1-3-2-2-7-4-1">
                <text:number>2.</text:number>
                <text:p text:style-name="al">De beleidsregel van 14 december 2021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5 maart 2024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S.A. Bo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1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artikel 16.15a van de Omgevingswet]|[1.0:c:BWBR0037885&amp;artikel=16.15a&amp;g=2024-01-01</meta:user-defined>
    <meta:user-defined meta:name="DC.source">artikel 4.21 van het Omgevingsbesluit]|[1.0:c:BWBR0041278&amp;artikel=4.21&amp;g=2025-01-01</meta:user-defined>
    <meta:user-defined meta:name="DCTERMS.alternative">Beleidsregel adviesrecht gemeenteraad ten behoeve van buitenplanse omgevingsplanactiviteiten</meta:user-defined>
    <dc:language>nl</dc:language>
    <meta:user-defined meta:name="OVERHEIDop.locatietype/OVERHEIDop.gebiedsmarkering">Gemeente</meta:user-defined>
    <meta:user-defined meta:name="DC.title">Beleidsregel adviesrecht gemeenteraad ten behoeve van buitenplanse omgevingsplanactivitei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02</meta:user-defined>
    <meta:user-defined meta:name="OVERHEIDop.betreftRegeling">CVDR737840_1</meta:user-defined>
    <meta:user-defined meta:name="xs:date/OVERHEIDop.startdatum">2025-04-10</meta:user-defined>
    <meta:user-defined meta:name="OVERHEIDop.GmbID/DC.identifier">gmb-2025-154102</meta:user-defined>
    <meta:user-defined meta:name="OVERHEIDop.versieInformatie"/>
  </office:meta>
</office:document-meta>
</file>