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mmerbeek 13, 5032E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maart 2025, geregistreerd onder zaak(nummer) Z2025-00003180, aangaande:</text:p>
            <text:p text:style-name="common-al">Omschrijving/naam: <text:span text:style-name="nadrukvet">H</text:span>e<text:span text:style-name="nadrukvet">t veranderen van de entree ter plaatse van de bestaande luifel</text:span></text:p>
            <text:p text:style-name="common-al">Locatie/adres: <text:span text:style-name="nadrukvet">Hammerbeek 13, 5032EZ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1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18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10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0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80</meta:user-defined>
    <meta:user-defined meta:name="DCTERMS.abstract">Z2025-00003180 - Het veranderen van de entree ter plaatse van de bestaande luifel </meta:user-defined>
    <dc:language>nl</dc:language>
    <meta:user-defined meta:name="OVERHEIDop.locatietype/OVERHEIDop.gebiedsmarkering">Vlak</meta:user-defined>
    <meta:user-defined meta:name="DC.title">Besluit op aanvraag omgevingsvergunning, Hammerbeek 13, 5032EZ Tilbur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00</meta:user-defined>
    <meta:user-defined meta:name="OVERHEIDop.GmbID/DC.identifier">gmb-2025-154100</meta:user-defined>
    <meta:user-defined meta:name="OVERHEIDop.versieInformatie"/>
  </office:meta>
</office:document-meta>
</file>