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container, bus, toilet van 20-4 t/m 5-5-2025 2 parkeerplaatsen , Rotonde Berg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otonde Bergerhout<text:span text:style-name="nadrukvet">; </text:span>het plaatsen: container, bus, toilet van 20-4 t/m 5-5-2025 2 parkeerplaatsen </text:p>
            <text:p text:style-name="common-al">
            
          </text:p>
            <text:p text:style-name="common-al">Verzenddatum:  07-04-2025 </text:p>
            <text:p text:style-name="common-al">Zaaknummer: 000011052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09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9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9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05231</meta:user-defined>
    <dc:language>nl</dc:language>
    <meta:user-defined meta:name="OVERHEIDop.locatietype/OVERHEIDop.gebiedsmarkering">Vlak</meta:user-defined>
    <meta:user-defined meta:name="DC.title">Omgevingsvergunning regulier Verleend: het plaatsen: container, bus, toilet van 20-4 t/m 5-5-2025 2 parkeerplaatsen , Rotonde Bergerhout</meta:user-defined>
    <meta:user-defined meta:name="DCTERMS.W3CDTF/DCTERMS.available">2025-04-09</meta:user-defined>
    <meta:user-defined meta:name="DCTERMS.W3CDTF/OVERHEIDop.jaargang">2025</meta:user-defined>
    <meta:user-defined meta:name="OVERHEIDop.publicationIssue">154098</meta:user-defined>
    <meta:user-defined meta:name="OVERHEIDop.GmbID/DC.identifier">gmb-2025-154098</meta:user-defined>
    <meta:user-defined meta:name="OVERHEIDop.versieInformatie"/>
  </office:meta>
</office:document-meta>
</file>