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Johan de Wittlaan 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Café Bar ‘t Broekje</text:p>
            <text:p text:style-name="common-al">Locatie: Johan de Wittlaan 263</text:p>
            <text:p text:style-name="common-al">Dossiernummer: 4492484</text:p>
            <text:p text:style-name="common-al">Verzenddatum besluit: 3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08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8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8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Johan de Wittlaan 263</meta:user-defined>
    <meta:user-defined meta:name="DCTERMS.W3CDTF/DCTERMS.available">2025-04-09</meta:user-defined>
    <meta:user-defined meta:name="DCTERMS.W3CDTF/OVERHEIDop.jaargang">2025</meta:user-defined>
    <meta:user-defined meta:name="OVERHEIDop.publicationIssue">154089</meta:user-defined>
    <meta:user-defined meta:name="OVERHEIDop.GmbID/DC.identifier">gmb-2025-154089</meta:user-defined>
    <meta:user-defined meta:name="OVERHEIDop.versieInformatie"/>
  </office:meta>
</office:document-meta>
</file>