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winkelruimte naar appartementen, Limmerhoek 14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14, 1811 BA Alkmaar<text:span text:style-name="nadrukvet">; </text:span>het wijzigen bestemming pand van winkelruimte naar appartementen</text:p>
            <text:p text:style-name="common-al">
            
          </text:p>
            <text:p text:style-name="common-al">Datum ontvangst: 04-04-2025</text:p>
            <text:p text:style-name="common-al">Zaaknummer: 00001113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0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3650</meta:user-defined>
    <dc:language>nl</dc:language>
    <meta:user-defined meta:name="OVERHEIDop.locatietype/OVERHEIDop.gebiedsmarkering">Punt</meta:user-defined>
    <meta:user-defined meta:name="DC.title">Omgevingsvergunning aangevraagd: het wijzigen bestemming pand van winkelruimte naar appartementen, Limmerhoek 14, 1811 BA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88</meta:user-defined>
    <meta:user-defined meta:name="OVERHEIDop.GmbID/DC.identifier">gmb-2025-154088</meta:user-defined>
    <meta:user-defined meta:name="OVERHEIDop.versieInformatie"/>
  </office:meta>
</office:document-meta>
</file>