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alcoholwet-tijdelijk) Vrienden van de Gedachteni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31 maart tot en met vrijdag 4 april 2025 de volgende vergunningen c.q. ontheffingen zijn verleend:</text:p>
            <text:p text:style-name="tussenkopcur">2 april 2025</text:p>
            <text:p text:style-name="tussenkopcur">Evenementen (burg.)</text:p>
            <text:p text:style-name="common-al">Vrienden van de Gedachteniskerk = Diverse activiteiten op 12 april &amp; 1 mei 2025 van 20.00 uur tot 23.00 uur en op 5 mei 2025 van 12.00 uur tot 21.00 uur in de Gedachteniskerk aan de Herenstraat 82 in Rhenen.</text:p>
            <text:p text:style-name="tussenkopcur">Alcoholwet-tijdelijk (burg.)</text:p>
            <text:p text:style-name="common-al">Voormalige Gedachteniskerk = Zwak-alcoholhoudende dranken tijdens een tweetal activiteiten op 12 april &amp; 1 mei 2025 van 20.00 uur tot 23.00 uur in de Gedachteniskerk aan de Herenstraat 82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408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 + alcoholwet-tijdelijk) Vrienden van de Gedachtenisker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86</meta:user-defined>
    <meta:user-defined meta:name="OVERHEIDop.GmbID/DC.identifier">gmb-2025-154086</meta:user-defined>
    <meta:user-defined meta:name="OVERHEIDop.versieInformatie"/>
  </office:meta>
</office:document-meta>
</file>