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de regels voor plaatsen geluidswerende schermen aan de Westvaartpark,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fwijken van de regels voor plaatsen geluidswerende schermen aan de Westvaartpark, Hazerswoude-Rijndijk, geregistreerd onder nr. 048435824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4-2025. De gemeente neemt daarover waarschijnlijk voor 02-06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407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7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7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582481</meta:user-defined>
    <meta:user-defined meta:name="DCTERMS.abstract">Aanvraag vergunning voor het afwijken van de regels voor plaatsen geluidswerende schermen aan de Westvaartpark, Hazerswoude-Rijndijk</meta:user-defined>
    <dc:language>nl</dc:language>
    <meta:user-defined meta:name="OVERHEIDop.locatietype/OVERHEIDop.gebiedsmarkering">Vlak</meta:user-defined>
    <meta:user-defined meta:name="DC.title">Aanvraag vergunning voor het afwijken van de regels voor plaatsen geluidswerende schermen aan de Westvaartpark, Hazerswoude-Rijndijk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079</meta:user-defined>
    <meta:user-defined meta:name="OVERHEIDop.GmbID/DC.identifier">gmb-2025-154079</meta:user-defined>
    <meta:user-defined meta:name="OVERHEIDop.versieInformatie"/>
  </office:meta>
</office:document-meta>
</file>