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bouwkundig splitsen van de winkel op de begane grond (nr.37) en de zelfstandige wooneenheid op de verdieping nr.39, Julianalaan 39, 3722G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bouwkundig splitsen van de winkel op de begane grond (nr.37) en de zelfstandige wooneenheid op de verdieping nr.39</text:span>
          </text:p>
            <text:p text:style-name="common-al">
            <text:span text:style-name="nadrukvet">Locatie: Julianalaan 39, 3722GD Bilthoven</text:span>
          </text:p>
            <text:p text:style-name="common-al">
            <text:span text:style-name="nadrukvet">Datum ontvangst: 02-04-2025</text:span>
          </text:p>
            <text:p text:style-name="common-al">
            <text:span text:style-name="nadrukvet">Zaaknummer: 126193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0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68074</meta:user-defined>
    <dc:language>nl</dc:language>
    <meta:user-defined meta:name="OVERHEIDop.locatietype/OVERHEIDop.gebiedsmarkering">Adres</meta:user-defined>
    <meta:user-defined meta:name="DC.title">Gemeente De Bilt - Aanvraag omgevingsvergunning: Het bouwkundig splitsen van de winkel op de begane grond (nr.37) en de zelfstandige wooneenheid op de verdieping nr.39, Julianalaan 39, 3722GD Bilt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75</meta:user-defined>
    <meta:user-defined meta:name="OVERHEIDop.GmbID/DC.identifier">gmb-2025-154075</meta:user-defined>
    <meta:user-defined meta:name="OVERHEIDop.versieInformatie"/>
  </office:meta>
</office:document-meta>
</file>