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ouwen van de woning aan de rechter zijkant en het plaatsen van een dakkapel, Joan Derk van der Capellenstraat 5 7415NS Deventer,  [DPV00B03184] Diepenveen B 3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5</text:p>
            <text:p text:style-name="common-al">
            <text:span text:style-name="nadrukvet">Locatie:</text:span> Joan Derk van der Capellenstraat 5 7415NS Deventer, [DPV00B03184] Diepenveen B 3184</text:p>
            <text:p text:style-name="common-al">
            <text:span text:style-name="nadrukvet">Zaakomschrijving:</text:span> het uitbouwen van de woning aan de rechter zijkant en het plaatsen van een dakkapel</text:p>
            <text:p text:style-name="common-al">
            <text:span text:style-name="nadrukvet">Zaaknummer:</text:span> Z2025-000035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5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5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407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510</meta:user-defined>
    <meta:user-defined meta:name="DCTERMS.abstract">het uitbouwen van de woning aan de rechter zijkant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van de woning aan de rechter zijkant en het plaatsen van een dakkapel, Joan Derk van der Capellenstraat 5 7415NS Deventer,  [DPV00B03184] Diepenveen B 3184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74</meta:user-defined>
    <meta:user-defined meta:name="OVERHEIDop.GmbID/DC.identifier">gmb-2025-154074</meta:user-defined>
    <meta:user-defined meta:name="OVERHEIDop.versieInformatie"/>
  </office:meta>
</office:document-meta>
</file>