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elijk Bolwerk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pril 2025 een aanvraag met zaaknummer<text:span text:style-name="nadrukvet"> Z2025-00000630</text:span> hebben ontvangen voor het plaatsen van een dakkapel (voor- en achterzijde) op de locatie <text:span text:style-name="nadrukvet">Oostelijk Bolwerk 1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07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0</meta:user-defined>
    <meta:user-defined meta:name="DCTERMS.abstract">Ingekomen aanvraag - Oostelijk Bolwerk 19 in Terneuzen</meta:user-defined>
    <dc:language>nl</dc:language>
    <meta:user-defined meta:name="OVERHEIDop.locatietype/OVERHEIDop.gebiedsmarkering">Vlak</meta:user-defined>
    <meta:user-defined meta:name="DC.title">Ingekomen aanvraag - Oostelijk Bolwerk 19 in Terneuz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71</meta:user-defined>
    <meta:user-defined meta:name="OVERHEIDop.GmbID/DC.identifier">gmb-2025-154071</meta:user-defined>
    <meta:user-defined meta:name="OVERHEIDop.versieInformatie"/>
  </office:meta>
</office:document-meta>
</file>