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plaatsen hekwerk, Olympu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hekwerk</text:p>
            <text:p text:style-name="common-al">Locatie: parkeerterrein t.h.v. Olympus 3</text:p>
            <text:p text:style-name="common-al">Datum: 1-5-2025 t/m 18-12-2025</text:p>
            <text:p text:style-name="common-al">Dossiernummer: 453947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06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6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6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rnhem - aanvraag oneigenlijk gebruik openbare grond, plaatsen hekwerk, Olympus 3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69</meta:user-defined>
    <meta:user-defined meta:name="OVERHEIDop.GmbID/DC.identifier">gmb-2025-154069</meta:user-defined>
    <meta:user-defined meta:name="OVERHEIDop.versieInformatie"/>
  </office:meta>
</office:document-meta>
</file>