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en plaatsen dakopbouw a/d achterzijde op bestaande aanbouw aan Hofdreef 34 5531EW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een woning en plaatsen dakopbouw a/d achterzijde op bestaande aanbouw aan Hofdreef 34 5531EW Bladel. Het kenmerk van de gemeente voor deze zaak is ZBLA2025-0005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40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572</meta:user-defined>
    <meta:user-defined meta:name="DCTERMS.abstract">uitbreiden van een woning en plaatsen dakopbouw a/d achterzijde op bestaande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en plaatsen dakopbouw a/d achterzijde op bestaande aanbouw aan Hofdreef 34 5531EW Blad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66</meta:user-defined>
    <meta:user-defined meta:name="OVERHEIDop.GmbID/DC.identifier">gmb-2025-154066</meta:user-defined>
    <meta:user-defined meta:name="OVERHEIDop.versieInformatie"/>
  </office:meta>
</office:document-meta>
</file>