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uidenhof 31, 5374 A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voor een omgevingsvergunning met zaaknummer <text:span text:style-name="nadrukvet">14374-2025</text:span>.</text:p>
            <text:p text:style-name="common-al">De zaak betreft locatie Kruidenhof 31, 5374 AX Schaijk en heeft de omschrijving het "plaatsen van een dakkapel aan de voorzijde van de woning (omgevingsplan)". De vergunning is verleend.</text:p>
            <text:p text:style-name="common-al">Het besluit betreft de volgende onderdelen: Bouwen, Omgevingsplan activiteit (OPA) (OW)</text:p>
            <text:p text:style-name="common-al">Het besluit is verzonden op: 0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0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3742025</meta:user-defined>
    <meta:user-defined meta:name="DCTERMS.abstract">plaatsen van een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ruidenhof 31, 5374 AX Schaijk</meta:user-defined>
    <meta:user-defined meta:name="DCTERMS.W3CDTF/DCTERMS.available">2025-04-09</meta:user-defined>
    <meta:user-defined meta:name="DCTERMS.W3CDTF/OVERHEIDop.jaargang">2025</meta:user-defined>
    <meta:user-defined meta:name="OVERHEIDop.publicationIssue">154062</meta:user-defined>
    <meta:user-defined meta:name="OVERHEIDop.GmbID/DC.identifier">gmb-2025-154062</meta:user-defined>
    <meta:user-defined meta:name="OVERHEIDop.versieInformatie"/>
  </office:meta>
</office:document-meta>
</file>