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alstweg 5, 5401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voor een omgevingsvergunning met zaaknummer <text:span text:style-name="nadrukvet">18391-2025</text:span>.</text:p>
            <text:p text:style-name="common-al">De zaak betreft locatie Aalstweg 5 5401ZR Uden en heeft de omschrijving het "slopen van 2 dug-outs, plaatsen van 4 prefab dug-outs en aanpassen van hekwerken (omgevingsplan)". De vergunning is verleend.</text:p>
            <text:p text:style-name="common-al">Het besluit betreft de volgende onderdelen: Bouwen, Omgevingsplan activiteit (OPA) (OW)</text:p>
            <text:p text:style-name="common-al">Het besluit is verzonden op: 0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40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3912025</meta:user-defined>
    <meta:user-defined meta:name="DCTERMS.abstract">slopen van 2 dug-outs, plaatsen van 4 prefab dug-outs en aanpassen van hekwerk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alstweg 5, 5401ZR Uden</meta:user-defined>
    <meta:user-defined meta:name="DCTERMS.W3CDTF/DCTERMS.available">2025-04-09</meta:user-defined>
    <meta:user-defined meta:name="DCTERMS.W3CDTF/OVERHEIDop.jaargang">2025</meta:user-defined>
    <meta:user-defined meta:name="OVERHEIDop.publicationIssue">154057</meta:user-defined>
    <meta:user-defined meta:name="OVERHEIDop.GmbID/DC.identifier">gmb-2025-154057</meta:user-defined>
    <meta:user-defined meta:name="OVERHEIDop.versieInformatie"/>
  </office:meta>
</office:document-meta>
</file>