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, Pieter de Hooghstraat 5 te Deventer (11022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Deventer hebben op grond van artikel 2.1.2 sub e van de Verordening fysieke leefomgeving een aanvraag van Lidl Nederland GmbH ontvangen voor een standplaatsvergunning van 9 april 2025 en 30 april 2025 plaatsvindend nabij Pieter de Hooghstraat 5 te Deventer.</text:p>
            <text:p text:style-name="common-al">De aanvraag is van 15 januari 2025 t/m 29 januari 2025 in te zien. Voor inzage van de aanvraag mail naar <text:a xlink:href="mailto:vergunningen@deventer.nl" xlink:type="simple">vergunningen@deventer.nl</text:a> of vul het contactformulier in via <text:a xlink:href="https://dloket.deventer.nl/loket/burger/contact-formulier" xlink:type="simple">Contactformulier | Digitaal Loket (deventer.nl)</text:a><text:span text:style-name="nadrukondlijn">.</text:span> Wij sturen u per mail de geanonimiseerde aanvraag. Wilt u hierbij het zaaknummer 11022-2025 noemen?</text:p>
            <text:p text:style-name="last-al">Eén ieder kan gedurende deze termijn schriftelijk of mondeling een zienswijze op de aanvraag geven. Uw schriftelijke zienswijze onder vermelding van het zaaknummer kunt u sturen naar de burgemeester en wethouders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5405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05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05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standplaatsvergunning, Pieter de Hooghstraat 5 te Deventer (11022-2025)</meta:user-defined>
    <meta:user-defined meta:name="DCTERMS.W3CDTF/DCTERMS.available">2025-01-15</meta:user-defined>
    <meta:user-defined meta:name="DCTERMS.W3CDTF/OVERHEIDop.jaargang">2025</meta:user-defined>
    <meta:user-defined meta:name="OVERHEIDop.publicationIssue">15405</meta:user-defined>
    <meta:user-defined meta:name="OVERHEIDop.GmbID/DC.identifier">gmb-2025-15405</meta:user-defined>
    <meta:user-defined meta:name="OVERHEIDop.versieInformatie"/>
  </office:meta>
</office:document-meta>
</file>