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beheerder exploitatievergunning Speelhuislaan 60 4815C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2400</text:p>
            <text:p text:style-name="common-al">
            <text:span text:style-name="nadrukvet">Ontvangstdatum:</text:span> 01-04-2025</text:p>
            <text:p text:style-name="common-al">
            <text:span text:style-name="nadrukvet">Locatie:</text:span> Speelhuislaan 60 4815CG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wijziging beheerder exploitatievergunning op Speelhuislaan 60 4815CG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04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2400</meta:user-defined>
    <meta:user-defined meta:name="DCTERMS.abstract">Exploitatievergunning prostitutie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beheerder exploitatievergunning Speelhuislaan 60 4815CG Breda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043</meta:user-defined>
    <meta:user-defined meta:name="OVERHEIDop.GmbID/DC.identifier">gmb-2025-154043</meta:user-defined>
    <meta:user-defined meta:name="OVERHEIDop.versieInformatie"/>
  </office:meta>
</office:document-meta>
</file>