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Nicolaashof 18, 5801K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laashof 18, 5801KS Venray </text:span>- Omgevingsvergunning - het plaatsen van een carport - zaaknummer Z2025-000011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7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0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9</meta:user-defined>
    <meta:user-defined meta:name="DCTERMS.abstract">Betreft: Beschikking op aanvraag Omgevingsvergunning - Nicolaashof 18, 5801KS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Akkoord - Nicolaashof 18, 5801KS Venray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041</meta:user-defined>
    <meta:user-defined meta:name="OVERHEIDop.GmbID/DC.identifier">gmb-2025-154041</meta:user-defined>
    <meta:user-defined meta:name="OVERHEIDop.versieInformatie"/>
  </office:meta>
</office:document-meta>
</file>