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Ineos Styrolution Belgium, Scheldelaan 600 in Antwerpen </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 2025021258</text:p>
            <text:p text:style-name="common-al">Dossiernummer: 2025-1109</text:p>
            <text:p text:style-name="common-al">Gegevens aanvrager: NV INEOS STYROLUTION BELGIUM, Scheldelaan 600, B-2040 Antwerpen</text:p>
            <text:p text:style-name="common-al">Ligging project: Scheldelaan 600, 2040 Antwerpen (België)</text:p>
            <text:p text:style-name="common-al">Onderwerp verzoek: Ambtshalve bijstelling van een GBPV-inrichting</text:p>
            <text:p text:style-name="common-al">
            <text:span text:style-name="nadrukvet">Raadpleging aanvraag</text:span>
          </text:p>
            <text:p text:style-name="common-al">Over de aanvraag loopt een openbaar onderzoek van <text:span text:style-name="nadrukvet">4 april 2025 tot en met 3 mei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goedgekeurde milieueffectenrapport en/of omgevingsveiligheidsrapport, kunnen tijdens hetopenbaar onderzoek lopende van <text:span text:style-name="nadrukvet">4 april 2025 tot en met 3 mei 2025 </text:span>ingediend worden op een van de volgende wijzen:</text:p>
            <text:p text:style-name="common-al">1. Via het publieke Omgevingsloket (<text:a xlink:href="https://www.omgevingsloketvlaanderen.be/publiek-loket" xlink:type="simple">https://www.omgevingsloketvlaanderen.be/publiek-loket</text:a>) met referentie: 2025021258);</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terugvinden via het publieke Omgevingsloket (<text:a xlink:href="https://www.omgevingsloketvlaanderen.be/publiek-loket" xlink:type="simple">https://www.omgevingsloketvlaanderen.be/publiek-loket</text:a>) met referentie 2025021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0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531</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Ineos Styrolution Belgium, Scheldelaan 600 in Antwerpen</meta:user-defined>
    <meta:user-defined meta:name="DCTERMS.W3CDTF/DCTERMS.available">2025-04-09</meta:user-defined>
    <meta:user-defined meta:name="DCTERMS.W3CDTF/OVERHEIDop.jaargang">2025</meta:user-defined>
    <meta:user-defined meta:name="OVERHEIDop.publicationIssue">154038</meta:user-defined>
    <meta:user-defined meta:name="OVERHEIDop.GmbID/DC.identifier">gmb-2025-154038</meta:user-defined>
    <meta:user-defined meta:name="OVERHEIDop.versieInformatie"/>
  </office:meta>
</office:document-meta>
</file>