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rbouwen van het bijgebouw voor het parkeren van motorvoertuigen, Rijnstraat 20 5626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623 </text:p>
            <text:p text:style-name="common-al"> Omschrijving: herbouwen van het bijgebouw voor het parkeren van motorvoertui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jnstraat 20 5626AN Eindhoven</text:p>
              </text:list-item>
            </text:list>
            <text:p text:style-name="common-al"> Datum ontvangst: 04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02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2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2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623</meta:user-defined>
    <meta:user-defined meta:name="DCTERMS.abstract">herbouwen van het bijgebouw voor het parkeren van motorvoertuigen</meta:user-defined>
    <dc:language>nl</dc:language>
    <meta:user-defined meta:name="OVERHEIDop.locatietype/OVERHEIDop.gebiedsmarkering">Punt</meta:user-defined>
    <meta:user-defined meta:name="DC.title">Ingediende aanvraag omgevingsvergunning: herbouwen van het bijgebouw voor het parkeren van motorvoertuigen, Rijnstraat 20 5626AN Eindhov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029</meta:user-defined>
    <meta:user-defined meta:name="OVERHEIDop.GmbID/DC.identifier">gmb-2025-154029</meta:user-defined>
    <meta:user-defined meta:name="OVERHEIDop.versieInformatie"/>
  </office:meta>
</office:document-meta>
</file>