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 en uitrit, Rommelderdijk hoek Karsendiek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ntvangen voor het aanleggen van een in en uitrit op locatie Rommelderdijk hoek Karsendiek, Ruurlo. De aanvraag is geregistreerd onder zaaknummer Z2025-0000051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02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4</meta:user-defined>
    <meta:user-defined meta:name="DCTERMS.abstract">Betreft: Aanvraag op locatie Rommelderdijk hoek Karsendiek, Ruurlo</meta:user-defined>
    <dc:language>nl</dc:language>
    <meta:user-defined meta:name="OVERHEIDop.locatietype/OVERHEIDop.gebiedsmarkering">Vlak</meta:user-defined>
    <meta:user-defined meta:name="DC.title">Aanvraag vergunning voor aanleggen van een in en uitrit, Rommelderdijk hoek Karsendiek, Ruur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24</meta:user-defined>
    <meta:user-defined meta:name="OVERHEIDop.GmbID/DC.identifier">gmb-2025-154024</meta:user-defined>
    <meta:user-defined meta:name="OVERHEIDop.versieInformatie"/>
  </office:meta>
</office:document-meta>
</file>