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tijdelijk bewonen van een bestaand bijgebouw, Noordschans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ijdelijk bewonen van een bestaand bijgebouw op het adres Noordschans 17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27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februari 2025. De gemeente Reimerswaal neemt daarover waarschijnlijk uiterlijk 1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0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3</meta:user-defined>
    <meta:user-defined meta:name="DCTERMS.abstract">Voor: het tijdelijk bewonen van een bestaand bijgebouw. Locatie: Noordschans 17 in Krabbendijke. Datum ontvangst: 13 februar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tijdelijk bewonen van een bestaand bijgebouw, Noordschans 17 in Krabbendijke</meta:user-defined>
    <meta:user-defined meta:name="DCTERMS.W3CDTF/DCTERMS.available">2025-04-09</meta:user-defined>
    <meta:user-defined meta:name="DCTERMS.W3CDTF/OVERHEIDop.jaargang">2025</meta:user-defined>
    <meta:user-defined meta:name="OVERHEIDop.publicationIssue">154021</meta:user-defined>
    <meta:user-defined meta:name="OVERHEIDop.GmbID/DC.identifier">gmb-2025-154021</meta:user-defined>
    <meta:user-defined meta:name="OVERHEIDop.versieInformatie"/>
  </office:meta>
</office:document-meta>
</file>