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Monseigneur van Oorschotstraat 9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volgende aanvraag buiten behandeling gesteld:</text:p>
            <text:p text:style-name="common-al">het bouwwerk tijdelijk gebruiken het huisvesten internationale werknemers</text:p>
            <text:p text:style-name="common-al">Verzenddatum: <text:span text:style-name="nadrukvet">13-01-2025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0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42</meta:user-defined>
    <meta:user-defined meta:name="DCTERMS.abstract">verzenddatum: 13-01-2025</meta:user-defined>
    <dc:language>nl</dc:language>
    <meta:user-defined meta:name="OVERHEIDop.locatietype/OVERHEIDop.gebiedsmarkering">Vlak</meta:user-defined>
    <meta:user-defined meta:name="DC.title">Buiten behandeling stellen aanvraag Monseigneur van Oorschotstraat 9, 5473AX Heeswijk-Dinth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402</meta:user-defined>
    <meta:user-defined meta:name="OVERHEIDop.GmbID/DC.identifier">gmb-2025-15402</meta:user-defined>
    <meta:user-defined meta:name="OVERHEIDop.versieInformatie"/>
  </office:meta>
</office:document-meta>
</file>