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Sint Lambertusstraat ong.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2-04-2025 een besluit genomen op de aanvraag voor een omgevingsvergunning met zaaknummer <text:span text:style-name="nadrukvet">207050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Sint Lambertusstraat ong. Budel-Schoot (kadastraal bekend als gemeente Budel, sectie D, nummers 4177 en 5531 t/m 5538)en heeft de omschrijving "Nieuwbouw 28 woningen St. Lambertusstraat ong Budel-Schoot". De vergunning is verleend.</text:p>
              </text:list-item>
            </text:list>
            <text:p text:style-name="common-al">Wij hebben besloten de omgevingsvergunning te verlenen voor de volgende onderdelen: </text:p>
            <text:p text:style-name="common-al"> -	Omgevingsplanactiviteit bouw</text:p>
            <text:p text:style-name="common-al">Indien u belanghebbende bent kunt u bezwaar maken tegen dit besluit.</text:p>
            <text:p text:style-name="common-al">De termijn voor het indienen van een bezwaar start op 03-04-2025 en duurt 6 weken, tot 15-05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401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1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1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7050</meta:user-defined>
    <meta:user-defined meta:name="DCTERMS.abstract">Nieuwbouw 28 woningen St. Lambertusstraat ong Budel-Schoot  DSO 2024121001600 - Zaak 20705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Sint Lambertusstraat ong. Budel-Schoo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018</meta:user-defined>
    <meta:user-defined meta:name="OVERHEIDop.GmbID/DC.identifier">gmb-2025-154018</meta:user-defined>
    <meta:user-defined meta:name="OVERHEIDop.versieInformatie"/>
  </office:meta>
</office:document-meta>
</file>