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Marktzicht Hospitality B.V. aan Markt 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Marktzicht Hospitality B.V., gevestigd aan de Markt 8 te Harderwijk. Deze vergunning is verleend en verzonden op 31 maart 2025.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40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Marktzicht Hospitality B.V. aan Markt 8 te Hard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012</meta:user-defined>
    <meta:user-defined meta:name="OVERHEIDop.GmbID/DC.identifier">gmb-2025-154012</meta:user-defined>
    <meta:user-defined meta:name="OVERHEIDop.versieInformatie"/>
  </office:meta>
</office:document-meta>
</file>