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iverse 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736 </text:p>
            <text:p text:style-name="common-al"> Omschrijving: plaatsen van diverse reclame aan het 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dustrieweg 15 5627BS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73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00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0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736</meta:user-defined>
    <meta:user-defined meta:name="DCTERMS.abstract">plaatsen van diverse reclame a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iverse reclame aan het pand</meta:user-defined>
    <meta:user-defined meta:name="OVERHEIDop.datumEindeReactietermijn">2025-05-20</meta:user-defined>
    <meta:user-defined meta:name="OVERHEIDop.terinzageleggingBG">https://publicaties.eindhoven.nl/dossier/EHV-ZP2025-001736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08</meta:user-defined>
    <meta:user-defined meta:name="OVERHEIDop.GmbID/DC.identifier">gmb-2025-154008</meta:user-defined>
    <meta:user-defined meta:name="OVERHEIDop.versieInformatie"/>
  </office:meta>
</office:document-meta>
</file>