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definitieve besluiten windturbines Haringvlietdam Hellevoe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ne aan Zee maken op grond van de coördinatieregeling van artikel 3.30 en 3.31 Wet ruimtelijke ordening (Wro) bekend dat Gedeputeerde Staten van de provincie Zuid-Holland een definitieve vergunning gebiedsbescherming en een definitieve ontheffing soortenbescherming op grond van de Wet Natuurbescherming (Wnb) heeft verleend ten behoeve van de realisatie en exploitatie van twee windturbines op de Haringvlietdam in Hellevoetsluis.</text:p>
            <text:p text:style-name="common-al">
            <text:span text:style-name="nadrukvet">Inhoud in het kort</text:span>
          </text:p>
            <text:p text:style-name="common-al">De vergunning en ontheffing op grond van de Wnb zijn nodig om de bouw van twee windturbines op de Haringvlietdam mogelijk te maken ter vervanging van zes bestaande windturbines op de Haringvlietdam.</text:p>
            <text:p text:style-name="common-al">
            <text:span text:style-name="nadrukvet">Coördinatieregeling</text:span>
          </text:p>
            <text:p text:style-name="common-al">Artikel 3.31 van de Wet ruimtelijke ordening en de coördinatieregeling 2014 maken het mogelijk dat diverse besluiten gezamenlijk worden voorbereid en procedures gezamenlijk kunnen worden doorlopen. De voorbereiding en de bekendmaking van verschillende besluiten worden dan tegelijk behandeld. Omdat voor de realisatie van het plan meerdere besluiten nodig zijn worden deze gecoördineerd behandeld.</text:p>
            <text:p text:style-name="common-al">De gemeenteraad heeft in 2021 besloten tot coördinatie van een aantal besluiten. De coördinatie vindt gefaseerd plaats in twee ‘coördinatiemandjes’.</text:p>
            <text:p text:style-name="common-al">De definitieve besluiten van het eerste mandje van de gecoördineerde procedure hebben reeds ter inzage gelegen en betroffen de onderstaande besluiten. <text:span text:style-name="nadrukondlijn">Hiertegen kan geen beroep meer worden ingesteld:   </text:span></text:p>
            <text:list text:style-name="id1-3-2-1-1-8">
              <text:list-item text:style-override="id1-3-2-1-1-8-1">
                <text:number>•</text:number>
                <text:p text:style-name="al">Het vastgestelde bestemmingsplan en de daarop berustende besluiten voor ontheffing, uitwerking of wijziging zoals bedoeld in artikel 3.1 en artikel 3.6 van de Wet ruimtelijke ordening.</text:p>
              </text:list-item>
              <text:list-item text:style-override="id1-3-2-1-1-8-2">
                <text:number>•</text:number>
                <text:p text:style-name="al">De verleende omgevingsvergunning zoals bedoeld in artikel 2.1 en 2.2 van de Wet algemene bepalingen omgevingsrecht.</text:p>
              </text:list-item>
              <text:list-item text:style-override="id1-3-2-1-1-8-3">
                <text:number>•</text:number>
                <text:p text:style-name="al">De verleende vergunning als bedoeld in artikel 6.5 van de Waterwet.</text:p>
              </text:list-item>
              <text:list-item text:style-override="id1-3-2-1-1-8-4">
                <text:number>•</text:number>
                <text:p text:style-name="al">De verleende vergunning als bedoeld in artikel 2 van de Wet beheer rijkswaterstaatswerken (Wbr).</text:p>
              </text:list-item>
            </text:list>
            <text:p text:style-name="common-al">In het tweede mandje van de gecoördineerde procedure worden de volgende definitieve besluiten ter inzage gelegd. <text:span text:style-name="nadrukondlijn">Hiertegen kan nog wel beroep kan worden ingesteld:</text:span></text:p>
            <text:list text:style-name="id1-3-2-1-1-10">
              <text:list-item text:style-override="id1-3-2-1-1-10-1">
                <text:number>•</text:number>
                <text:p text:style-name="al">De vergunning Gebiedsbescherming als bedoeld in artikel 2.7 Wnb (zaaknummer 00615809).</text:p>
              </text:list-item>
              <text:list-item text:style-override="id1-3-2-1-1-10-2">
                <text:number>•</text:number>
                <text:p text:style-name="al">De ontheffing Soortenbescherming als bedoeld in artikel 3.3, 3.8 en 3.10 Wnb (zaaknummer 00618495). </text:p>
              </text:list-item>
            </text:list>
            <text:p text:style-name="common-al">
            <text:span text:style-name="nadrukvet">Ter inzagel</text:span>
            <text:span text:style-name="nadrukvet">egging</text:span>
          </text:p>
            <text:p text:style-name="common-al">De definitieve beschikkingen op grond van de Wnb liggen met bijbehorende stukken ter inzage vanaf 10 april 2025 tot en met 22 mei 2025 bij het klantcontactcentrum (KCC) in het gemeentehuis aan de Oostzanddijk 26 te Hellevoetsluis. U kunt de beschikkingen en bijbehorende stukken ook digitaal bekijken via het digitale publicatieblad op officielebekendmakingen.nl. De stukken hangen als ‘Bekijk documenten’ aan deze publicatie.  </text:p>
            <text:p text:style-name="common-al">
            <text:span text:style-name="nadrukvet">Beroep</text:span>
          </text:p>
            <text:p text:style-name="common-al">Beroep instellen tegen de verleende vergunning en/of ontheffing kan bij de Afdeling bestuursrechtspraak van de Raad van State, Postbus 20019, 2500 EA Den Haag. Dit is gedurende bovengenoemde termijn mogelijk voor iedereen die het niet eens is met deze besluiten.</text:p>
            <text:p text:style-name="common-al">Op de besluiten is de Crisis- en herstelwet van toepassing. Dit betekent dat in het beroepschrift alle beroepsgronden moeten staan en dat na afloop van de beroepstermijn geen nieuwe beroepsgronden meer kunnen worden aangevoerd. Vermeld in het beroepschrift dat de Crisis- en herstelwet van toepassing is.</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text:p>
            <text:p text:style-name="last-al">Er kan ook digitaal beroep worden ingesteld bij Afdeling bestuursrechtspraak van de Raad van State via https://loket.raadvanstate.nl/digitaal-loket/.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woensdag 9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400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0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0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Voorne aan Zee</meta:user-defined>
    <meta:user-defined meta:name="OVERHEID.Informatietype/DC.type">officiële publicatie</meta:user-defined>
    <meta:user-defined meta:name="OVERHEIDop.Rubriek/DC.type">participatie</meta:user-defined>
    <meta:user-defined meta:name="OVERHEID.Gemeente/OVERHEID.authority">Voorne aan Zee</meta:user-defined>
    <meta:user-defined meta:name="OVERHEID.Gemeente/DCTERMS.publisher">Voorne aan Ze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Kennisgeving definitieve besluiten windturbines Haringvlietdam Hellevoetsluis</meta:user-defined>
    <meta:user-defined meta:name="OVERHEIDop.datumEindeReactietermijn">2025-05-22</meta:user-defined>
    <meta:user-defined meta:name="OVERHEIDop.TilID/OVERHEIDop.terinzageleggingOP">til-2025-11776</meta:user-defined>
    <meta:user-defined meta:name="DCTERMS.W3CDTF/DCTERMS.available">2025-04-09</meta:user-defined>
    <meta:user-defined meta:name="DCTERMS.W3CDTF/OVERHEIDop.jaargang">2025</meta:user-defined>
    <meta:user-defined meta:name="OVERHEIDop.publicationIssue">154005</meta:user-defined>
    <meta:user-defined meta:name="OVERHEIDop.GmbID/DC.identifier">gmb-2025-154005</meta:user-defined>
    <meta:user-defined meta:name="OVERHEIDop.versieInformatie"/>
  </office:meta>
</office:document-meta>
</file>