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, Meindert Hobbemalaan 31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Meindert Hobbemalaan 31, 7242DG Lochem, het plaatsen van een carport, Z2025-002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0</meta:user-defined>
    <meta:user-defined meta:name="DCTERMS.abstract">Z2025-00260 Meindert Hobbemalaan 31, 7242DG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plaatsen van een carport, Meindert Hobbemalaan 31, 7242DG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001</meta:user-defined>
    <meta:user-defined meta:name="OVERHEIDop.GmbID/DC.identifier">gmb-2025-154001</meta:user-defined>
    <meta:user-defined meta:name="OVERHEIDop.versieInformatie"/>
  </office:meta>
</office:document-meta>
</file>