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vlakteweg 3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aasvlakteweg 355, 3199LZ, realisatie van het prinses Alexiaviaduct op de Maasvlakte ten behoeve van een ongelijkvloerse kruising/verbinding (Knooppunt G) tussen de Maasvlakteweg en de Mekongweg. Aan de zeezijde wordt ook een verbinding met de Maximaweg gerealiseerd. Het project Prinses Alexiaviaduct bestaat uit vier elementen: kunstwerk 1: Leidingkruising West, kunstwerk 2: Viaduct Maasvlakteweg, kunstwerk 3: Spoorviaduct, kunstwerk 4: Gewapende grondconstructies (datum besluit 04-04-2025, op dezelfde dag verzonden, dossiernummer OMV.25.01.002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9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vlakteweg 355</meta:user-defined>
    <meta:user-defined meta:name="DCTERMS.W3CDTF/DCTERMS.available">2025-04-09</meta:user-defined>
    <meta:user-defined meta:name="DCTERMS.W3CDTF/OVERHEIDop.jaargang">2025</meta:user-defined>
    <meta:user-defined meta:name="OVERHEIDop.publicationIssue">153992</meta:user-defined>
    <meta:user-defined meta:name="OVERHEIDop.GmbID/DC.identifier">gmb-2025-153992</meta:user-defined>
    <meta:user-defined meta:name="OVERHEIDop.versieInformatie"/>
  </office:meta>
</office:document-meta>
</file>