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ob Boumanstraat ongenummerd, RMD00 H93, 6042E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pril 2025 een omgevingsvergunning heeft verleend voor een buitenplanse omgevingsplanactiviteit (BOPA) voor:</text:p>
            <text:p text:style-name="common-al"/>
            <text:p text:style-name="common-al">
            <text:span text:style-name="nadrukvet">Omschrijving (incl. locatie):</text:span>
          </text:p>
            <text:p text:style-name="common-al">bouwen woning</text:p>
            <text:p text:style-name="common-al">Bob Boumanstraat ongenummerd, RMD00 H93, 6042E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4-00002048</text:p>
            <text:p text:style-name="common-al"/>
            <text:p text:style-name="common-al">
            <text:span text:style-name="nadrukvet">Datum besluit: </text:span>
          </text:p>
            <text:p text:style-name="common-al">3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8</meta:user-defined>
    <meta:user-defined meta:name="DCTERMS.abstract">Omschrijving (incl. locatie):  Bob Boumanstraat ongenummerd, RMD00 H93, 6042EH Roermond: bouwen woning</meta:user-defined>
    <dc:language>nl</dc:language>
    <meta:user-defined meta:name="DC.title">Bob Boumanstraat ongenummerd, RMD00 H93, 6042EH Roermond - verleende omgevingsvergunning</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3131</meta:user-defined>
    <meta:user-defined meta:name="OVERHEIDop.publicationIssue">153991</meta:user-defined>
    <meta:user-defined meta:name="OVERHEIDop.GmbID/DC.identifier">gmb-2025-153991</meta:user-defined>
    <meta:user-defined meta:name="OVERHEIDop.versieInformatie"/>
  </office:meta>
</office:document-meta>
</file>