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8 woningen, De Tuije 34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uije 34, Garyp</text:p>
            <text:p text:style-name="common-al">Zaaknummer: 2025010800922</text:p>
            <text:p text:style-name="common-al">het bouwen van 8 woningen</text:p>
            <text:p text:style-name="common-al">Datum ontvangst: 08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39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8 woningen, De Tuije 34, Garyp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399</meta:user-defined>
    <meta:user-defined meta:name="OVERHEIDop.GmbID/DC.identifier">gmb-2025-15399</meta:user-defined>
    <meta:user-defined meta:name="OVERHEIDop.versieInformatie"/>
  </office:meta>
</office:document-meta>
</file>