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t.p.v. de zij- en achterzijde, Noorddammerlaan 122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5 een aanvraag voor een omgevingsvergunning ontvangen. De vergunning is aangevraagd voor het uitbreiden van de woning t.p.v. de zij- en achterzijde op locatie Noorddammerlaan 122, 1187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7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9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52</meta:user-defined>
    <meta:user-defined meta:name="DCTERMS.abstract">Betreft: aanvraag op locatie Noorddammerlaan 122, 1187AG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 t.p.v. de zij- en achterzijde, Noorddammerlaan 122, 1187AG Amstel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88</meta:user-defined>
    <meta:user-defined meta:name="OVERHEIDop.GmbID/DC.identifier">gmb-2025-153988</meta:user-defined>
    <meta:user-defined meta:name="OVERHEIDop.versieInformatie"/>
  </office:meta>
</office:document-meta>
</file>